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ot Hertoginnelaan 202 - Groot Hertoginnelaan ter hoogte van huisnummer 2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verkeersregelinstallatie ter hoogte van de Groot Hertoginnelaan 202 in Den Haag. De aanvraag is ingediend voor de uitvoeringsperiode van 1 september 2025 tot en met 26 september 2025.</text:p>
            <text:p text:style-name="common-al"/>
            <text:p text:style-name="common-al">Ons kenmerk: 0135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202 - Groot Hertoginnelaan ter hoogte van huisnummer 202</text:p>
            <text:p text:style-name="tussenkopcur">
            <text:span text:style-name="nadrukvet">Datum bekendmaking besluit:</text:span>
          </text:p>
            <text:p text:style-name="common-al">1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80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0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0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59IBA25/9036848</meta:user-defined>
    <meta:user-defined meta:name="DCTERMS.abstract">Het vervangen van de verkeersregelinstallatie ter hoogte van de Groot Hertoginnelaan 202 in Den Haag. De aanvraag is ingediend voor de uitvoeringsperiode van 1 september 2025 tot en met 2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ot Hertoginnelaan 202 - Groot Hertoginnelaan ter hoogte van huisnummer 202 te Den Haag</meta:user-defined>
    <meta:user-defined meta:name="DCTERMS.W3CDTF/DCTERMS.available">2025-07-18</meta:user-defined>
    <meta:user-defined meta:name="OVERHEIDop.externeBijlage">Bijlage_57292151_voor_bekendmaking|exb-2025-26737</meta:user-defined>
    <meta:user-defined meta:name="DCTERMS.W3CDTF/OVERHEIDop.jaargang">2025</meta:user-defined>
    <meta:user-defined meta:name="OVERHEIDop.publicationIssue">317801</meta:user-defined>
    <meta:user-defined meta:name="OVERHEIDop.GmbID/DC.identifier">gmb-2025-317801</meta:user-defined>
    <meta:user-defined meta:name="OVERHEIDop.versieInformatie"/>
  </office:meta>
</office:document-meta>
</file>