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op het perceel Vijver 35 B, 3811 CL Amersfoort, Vijver 35B en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op het perceel Vijver 35 B   3811 CL Amersfoort</text:span>
          </text:p>
            <text:p text:style-name="common-al">De Gemeente Amersfoort heeft op 16-07-2025  een omgevingsvergunning verleend voor het splitsen van de woning op het perceel Vijver 35 B, 3811 CL Amersfoort, Vijver 35B en C, met kenmerk CLZ-0002549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80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49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plitsen van de woning op het perceel Vijver 35 B, 3811 CL Amersfoort, Vijver 35B en C</meta:user-defined>
    <meta:user-defined meta:name="DCTERMS.W3CDTF/DCTERMS.available">2025-07-18</meta:user-defined>
    <meta:user-defined meta:name="DCTERMS.W3CDTF/OVERHEIDop.jaargang">2025</meta:user-defined>
    <meta:user-defined meta:name="OVERHEIDop.publicationIssue">317800</meta:user-defined>
    <meta:user-defined meta:name="OVERHEIDop.GmbID/DC.identifier">gmb-2025-317800</meta:user-defined>
    <meta:user-defined meta:name="OVERHEIDop.versieInformatie"/>
  </office:meta>
</office:document-meta>
</file>