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198-3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op de derde verdieping door het toevoegen van de vierde verdieping </text:p>
            <text:p text:style-name="common-al">Besluit: verleend</text:p>
            <text:p text:style-name="common-al">Besluit verzonden op: 16-07-2025</text:p>
            <text:p text:style-name="common-al">Zaakadres: Wilhelminastraat 198-3 1054WT Amsterdam</text:p>
            <text:p text:style-name="common-al">Zaaknummer: Z2025-009795</text:p>
            <text:p text:style-name="common-al">DSO-nummer: 2025030501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7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95</meta:user-defined>
    <meta:user-defined meta:name="DCTERMS.abstract">veranderen en vergroten van de woning op de derde verdieping door het toevoegen van de vi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198-3 1054WT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99</meta:user-defined>
    <meta:user-defined meta:name="OVERHEIDop.GmbID/DC.identifier">gmb-2025-317799</meta:user-defined>
    <meta:user-defined meta:name="OVERHEIDop.versieInformatie"/>
  </office:meta>
</office:document-meta>
</file>