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3*"/>
    </style:style>
    <style:style style:family="table-column" style:parent-style-name="colspec" style:name="id1-3-2-2-1-5-1-2">
      <style:table-column-properties style:rel-column-width="16*"/>
    </style:style>
    <style:style style:family="table-column" style:parent-style-name="colspec" style:name="id1-3-2-2-1-5-1-3">
      <style:table-column-properties style:rel-column-width="20*"/>
    </style:style>
    <style:style style:family="table-column" style:parent-style-name="colspec" style:name="id1-3-2-2-1-5-1-4">
      <style:table-column-properties style:rel-column-width="23*"/>
    </style:style>
    <text:list-style style:name="id1-3-2-2-1-5-1-5-55-1-2">
      <text:list-level-style-bullet text:bullet-char="•" text:level="1">
        <style:list-level-properties text:min-label-width="10mm"/>
      </text:list-level-style-bullet>
    </text:list-style>
    <text:list-style style:name="id1-3-2-2-1-5-1-5-55-1-2-1">
      <text:list-level-style-bullet text:bullet-char="•" text:level="1">
        <style:list-level-properties text:min-label-width="10mm"/>
      </text:list-level-style-bullet>
    </text:list-style>
    <text:list-style style:name="id1-3-2-2-1-5-1-5-55-1-2-2">
      <text:list-level-style-bullet text:bullet-char="•" text:level="1">
        <style:list-level-properties text:min-label-width="10mm"/>
      </text:list-level-style-bullet>
    </text:list-style>
    <text:list-style style:name="id1-3-2-2-1-5-1-5-55-1-2-3">
      <text:list-level-style-bullet text:bullet-char="•" text:level="1">
        <style:list-level-properties text:min-label-width="10mm"/>
      </text:list-level-style-bullet>
    </text:list-style>
    <text:list-style style:name="id1-3-2-2-1-5-1-5-85-1-2">
      <text:list-level-style-bullet text:bullet-char="•" text:level="1">
        <style:list-level-properties text:min-label-width="10mm"/>
      </text:list-level-style-bullet>
    </text:list-style>
    <text:list-style style:name="id1-3-2-2-1-5-1-5-85-1-2-1">
      <text:list-level-style-bullet text:bullet-char="•" text:level="1">
        <style:list-level-properties text:min-label-width="10mm"/>
      </text:list-level-style-bullet>
    </text:list-style>
    <text:list-style style:name="id1-3-2-2-1-5-1-5-85-1-2-2">
      <text:list-level-style-bullet text:bullet-char="•" text:level="1">
        <style:list-level-properties text:min-label-width="10mm"/>
      </text:list-level-style-bullet>
    </text:list-style>
    <text:list-style style:name="id1-3-2-2-1-5-1-5-85-1-2-3">
      <text:list-level-style-bullet text:bullet-char="•" text:level="1">
        <style:list-level-properties text:min-label-width="10mm"/>
      </text:list-level-style-bullet>
    </text:list-style>
  </office:automatic-styles>
  <office:body>
    <office:text>
      <text:p text:style-name="new_page_staatscourant"/>
      <text:p text:style-name="single-kop-titel">Ondermandaat van de directie Stadsontwikkeling Ruimtelijk Beleid en Ontwerp gemeente Groningen 2025</text:p>
      <text:section text:name="regeling_id1-3-2" text:style-name="regeling">
        <text:section text:name="aanhef_id1-3-2-1" text:style-name="aanhef">
          <text:section text:name="preambule_id1-3-2-1-1" text:style-name="preambule">
            <text:p text:style-name="al">DE DIRECTEUR STADSONTWIKKELING RUIMTELIJK BELEID EN ONTWERP</text:p>
            <text:p text:style-name="al"/>
            <text:p text:style-name="al">Gelet op de bepalingen van de Gemeentewet, de Algemene wet bestuursrecht, het Algemeen mandaatbesluit 2023 en het Directiemandaat en aanwijzingsbesluit(en) Stadsontwikkeling Ruimtelijk Beleid en Ontwerp gemeente Groningen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Tot vaststelling van het volgende ondermandaat van de directie Stadsontwikkeling Ruimtelijk Beleid en Ontwerp gemeente Groningen, onder gelijktijdige intrekking van het ondermandaat van de directie Stadsontwikkeling Ruimtelijk Beleid en Ontwerp gemeente Groningen d.d. 3 maart 2023.</text:p>
            <text:p text:style-name="al"/>
            <text:p text:style-name="al">
            <text:span text:style-name="nadrukcur">Overal waar staat ‘medewerkers’ worden daar alle medewerkers van de afdeling of van de gehele directie bedoeld, dus ook teamleiders en afdelingshoofden.</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ext:p text:style-name="table_al">Programmamanager</text:p>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 overige functies gelden de als uitgangspunt genoemde maximumbedragen die in artikel 11, lid 5 van het Algemeen Mandaatbesluit 2023 zijn opgenomen:</text:p>
                    <text:p text:style-name="table_al">€ 2.500 medewerker</text:p>
                    <text:p text:style-name="table_al">€ 25.000 teamleider/projectleider</text:p>
                    <text:p text:style-name="table_al">€ 50.000 Programmamanagers</text:p>
                  </table:table-cell>
                </table:table-row>
                <table:table-row table:style-name="row">
                  <table:table-cell table:style-name="cell_frame_all" table:number-rows-spanned="1" table:number-columns-spanned="1">
                    <text:p text:style-name="table_al">1.3 Besluiten tot privaatrechtelijke rechtshandelingen, voor zover daarbij gemeentelijke middelen worden aangewend, tot een hogere tegenwaarde dan € 100.000, --, mits het routine-investeringen betreft die in de gemeentebegroting opgenom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ext:p text:style-name="table_al">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Besluiten tot privaatrechtelijke rechtshandelingen tot een hogere tegenwaarde dan € 100.000, - indien de raad bij eerdere besluitvorming hiervoor de bestemming en de aanwending heeft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Privaatrechtelijke rechtshandelingen in het kader van het voorschieten van de ISDE- en M29-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Programmamanager</text:p>
                    <text:p text:style-name="table_al">Beleidsmedewerker Energie team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Procesvertegenwoordiging</text:span> </text:p>
                  </table:table-cell>
                  <table:table-cell table:style-name="cell_frame_all" table:number-rows-spanned="1" table:number-columns-spanned="1">
                    <text:p text:style-name="table_al">Artikel 12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ext:p text:style-name="table_al">Juridisch</text:p>
                    <text:p text:style-name="table_al">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Procesvertegenwoord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Juridisch</text:p>
                    <text:p text:style-name="table_al">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Het (besluiten tot het) doen van aangifte bij jegens de gemeente veroorzaakte schade en het desgewenst voegen in eventuele (straf)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ext:p text:style-name="table_al">Juridisch</text:p>
                    <text:p text:style-name="table_al">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Het (besluiten tot het) overgaan tot medi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Privacy, Wet ter voorkoming van witwassen en financieren van terrorisme en Wet open overheid</text:span> </text:p>
                  </table:table-cell>
                  <table:table-cell table:style-name="cell_frame_all" table:number-rows-spanned="1" table:number-columns-spanned="1">
                    <text:p text:style-name="table_al">Artikel 13</text:p>
                    <text:p text:style-name="table_al">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1 (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Het identificeren van de gemeente bij het aangaan van dienstverleningscontracte n overeenkomstig de <text:span text:style-name="nadrukondlijn">Wetter voorkoming van</text:span> <text:span text:style-name="nadrukondlijn">witwassen en financieren</text:span> <text:span text:style-name="nadrukondlijn">van terrorism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Het nemen van verdagingsbesluiten in het kader van de <text:span text:style-name="nadrukondlijn">Wet</text:span> <text:span text:style-name="nadrukondlijn">open overheid</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Financiën</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Uitvoering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s zijn verantwoordelijk voor het beheer van hun budget en moeten de betreffende facturen paraferen. Hoewel het aanwijzen van budgethouders geen formele relatie heeft met het verlenen van mandaten zijn aan de budgethouders wel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
                      <text:span text:style-name="nadrukvet">5 Personeelsmanagement</text:span> </text:p>
                  </table:table-cell>
                  <table:table-cell table:style-name="cell_frame_all" table:number-rows-spanned="1" table:number-columns-spanned="1">
                    <text:p text:style-name="table_al">Artikel 15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Wijziging 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aanbrengen van wijzigingen <text:span text:style-name="nadrukcur">binnen </text:span>het vastgestelde personeelskosten budget en de vastgestelde formatie betreft.</text:p>
                    <text:p text:style-name="table_al"/>
                    <text:p text:style-name="table_al">
                      <text:span text:style-name="nadrukcur">Buiten</text:span> vastgestelde personeelskosten</text:p>
                    <text:p text:style-name="table_al">budget en de vastgestelde formatie is de directeur bevoegd.</text:p>
                  </table:table-cell>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Indien het betreft het openstellen van een vacature binnen het vastgestelde personeelskosten 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 Besluit ≤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ondermandaat, gelet op artikel 15, lid 2 , onder c van het Algemeen Mandaatbesluit 2023</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 Toekennen van een overwerk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 Toekennen van een vergoeding voor wacht- en storingsdiensten (semafoon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 Toekennen van een vergoeding voor dienstre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4 Toekennen toelage onregelmatig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5 Toekennen vergoeding voor dienst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6 Toekennen EHBO-/BHV-toel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 Toeke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an deze toekenning kunnen voorwaarden worden verbonden</text:p>
                  </table:table-cell>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 Het opleggen van een schriftelijke waarsch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afstemming met directeur</text:p>
                  </table:table-cell>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 Inh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 Ondertekenen urenbrieven tijdelijk</text:p>
                    <text:p text:style-name="table_al">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 Verlenen van calamiteitenverlof, kraamverlof, verlof bij huwelijk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2 Verlenen van onbetaald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3 Verlenen van ouderschap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 Verlenen van zwangerschaps- en bevalling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5 Verlenen van zorgverlof, adoptie- en pleegzorg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6 Vervallen verklaren ADV wegens arbeidsongeschikt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7 Het verkopen van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8 Uitvoering lopende afspraken spaar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9 Het goedkeuren van verlof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 Opdracht tot inhouding voor:</text:p>
                    <text:list text:style-name="id1-3-2-2-1-5-1-5-55-1-2">
                      <text:list-item text:style-override="id1-3-2-2-1-5-1-5-55-1-2-1">
                        <text:number>•</text:number>
                        <text:p text:style-name="table_al">Derdenbeslag</text:p>
                      </text:list-item>
                      <text:list-item text:style-override="id1-3-2-2-1-5-1-5-55-1-2-2">
                        <text:number>•</text:number>
                        <text:p text:style-name="table_al">Loonvordering</text:p>
                      </text:list-item>
                      <text:list-item text:style-override="id1-3-2-2-1-5-1-5-55-1-2-3">
                        <text:number>•</text:number>
                        <text:p text:style-name="table_al">Sociaal voorzieningsfond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0. Ontzeggen van toegang tot het 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 Ontzeggen toegang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e direct leidinggevende mag iemand- spoedshalve- de toegang tot het gebouw (mondeling) ontzeggen. De betreffende functionaris moet ervoor zorgen dat er- met onverwijlde spoed en bij voorkeur dezelfde dag- een schriftelijke bevestiging ondertekend door de directeur Veiligheid wordt verzonden.</text:p>
                  </table:table-cell>
                </table:table-row>
                <table:table-row table:style-name="row">
                  <table:table-cell table:style-name="cell_frame_all" table:number-rows-spanned="1" table:number-columns-spanned="1">
                    <text:p text:style-name="table_al">
                      <text:span text:style-name="nadrukvet">6 Subsidies</text:span> </text:p>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Aanvragen van subsidies voor zover die dienstbaar kunnen zijn aan de gemeentelijke taakuitoef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 Aanvragen van M29- en ISDE-subsidie bij het r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Programmamanager</text:p>
                    <text:p text:style-name="table_al">Medewerker publiek I, team Milieu en Ener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 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 De uitvoering van paragraaf 8.5 ‘’Subsidie Volkshuisvestingsfonds’’ van de Nadere regels subsidies gemeente Gr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Energie team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Algemene Inspraakverordening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Invorderings- en heffingsbevoegdheid leges</text:span> </text:p>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Overig (de specifieke directie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Voorbereidings- en uitvoeringshandelingen verband houdende met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 Voorbereidings- en uitvoeringshandelingen verband houdende met de Uitvoeringsbesluiten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 Voorbereidings- en uitvoeringshandelingen verband houdende met Besluiten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 Voorbereidings- en uitvoeringshandelingen verband houdende met Besluit bodem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 Voorbereidings- en uitvoeringshandelingen verband houdende met de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ext:p text:style-name="table_al">Stadsarcheo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Voorbereidings- en uitvoeringshandelingen verband houdende met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 Voorbereidings- en uitvoeringshandelingen verband houdende met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 Uitvoering inning van verstrekte startersleningen (op basis van de Verordening start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 Uitvoering Besluitvorming ter realisering van diverse projecten (uitvoeringsprogramma stadsdelen met uitzondering van het stadsdeelbasis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esbetreffende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 Uitvoering opdrachten verband houdend met de uitvoering van stadsvernieuwings- en stadsuitleg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esbetreffende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 Voorbereidings- en uitvoeringshandelingen verband houdende met de Algemeen Plaatselijke Verordening gemeente Groningen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 Voorbereidings- en uitvoeringshandelingen verband houdende met de Verordening openbaar vaarwater2020 alsmede aanwijsbesluit bij de verordening openbaar vaarwater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3 Voorbereidings- en uitvoeringshandelingen verband houdende met de Wet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beschikken op een verzoek tot registratie, het handhaven conform de Awb of het intrekken van de registratie</text:p>
                  </table:table-cell>
                </table:table-row>
                <table:table-row table:style-name="row">
                  <table:table-cell table:style-name="cell_frame_all" table:number-rows-spanned="1" table:number-columns-spanned="1">
                    <text:p text:style-name="table_al">9.14 Voorbereidings- en uitvoeringshandelingen verband houdende met de Gezondheids- en welzijnswet voor d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5 Voorbereidings- en uitvoeringshandelingen verband houdende met de Vuurwerk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6 Voorbereidings- en uitvoeringshandelingen verband houdende met de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7 Voorbereidings- en uitvoeringshandelingen verband houdende met het Beslui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8 Uitvoering Regeling vervoer over land van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9 Uitvoering Afvalstoffenverordening gemeente Groningen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0 Uitvoering aanwijzing toezichthoudende bevoegdheid personen overeenkomstig hoofdstuk 5 van de Algemene wet bestuursrecht en paragraaf 18.1.2 Omgevingswet:</text:p>
                    <text:list text:style-name="id1-3-2-2-1-5-1-5-85-1-2">
                      <text:list-item text:style-override="id1-3-2-2-1-5-1-5-85-1-2-1">
                        <text:number>•</text:number>
                        <text:p text:style-name="table_al">toezichthouder op de naleving van het bepaalde in de Omgevingswet</text:p>
                      </text:list-item>
                      <text:list-item text:style-override="id1-3-2-2-1-5-1-5-85-1-2-2">
                        <text:number>•</text:number>
                        <text:p text:style-name="table_al">toezichthouder op de naleving van het bepaalde bij of krachtens Algemene Plaatselijke Verordening</text:p>
                      </text:list-item>
                      <text:list-item text:style-override="id1-3-2-2-1-5-1-5-85-1-2-3">
                        <text:number>•</text:number>
                        <text:p text:style-name="table_al">toezichthouder op de naleving van het bepaalde bij of krachtens de Afvalstoffenverorden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 Uitvoering aanwijzing verordeningen waarvoor Boa’s opsporingsbevoegdheid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2 Voorbereidings- en uitvoeringshandelingen verband houdende met de Woning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3 Uitvoering aanwenden rechtsmiddelen tegen boetes bij verkeersovertr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4 Voorbereidings- en uitvoeringshandelingen verband houdende met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5 Voorbereidings- en uitvoeringshandelingen verband houdende met de stimuleringsregeling Eerlijke Energietransitie gemeente Groningen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ext:p text:style-name="table_al">Beleidsmedewerker Energie team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6 Uitvoering van de verzilverlening Eerlijke Energietransitie gemeente Groningen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ext:p text:style-name="table_al">Beleidsmedewerker Energie team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7 Uitvoering van de maatwerklening Eerlijke Energietransitie gemeente Groningen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ext:p text:style-name="table_al">Beleidsmedewerker Energie team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8 Voorbereidings- en uitvoeringshandelingen verband houdende met de Wet goed verhuur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text:p>
                  </table:table-cell>
                  <table:table-cell table:style-name="cell_frame_all" table:number-rows-spanned="1" table:number-columns-spanned="1">
                    <text:p text:style-name="table_al"/>
                  </table:table-cell>
                </table:table-row>
              </table:table>
              <text:p text:style-name="table_bottom"/>
            </text:section>
            <text:p text:style-name="al">Dit besluit treedt in werking op dag na bekendmaking met terugwerkende kracht van 4 oktober 2024.</text:p>
            <text:p text:style-name="al"/>
            <text:p text:style-name="al">Het ondermandaat van de directie Stadsontwikkeling Ruimtelijk Beleid en Ontwerp gemeente Groningen 2025 vastgesteld op 12 maart 2025 wordt ingetrokken.</text:p>
          </text:section>
        </text:section>
        <text:section text:name="regeling-sluiting_id1-3-2-3" text:style-name="regeling-sluiting">
          <text:section text:name="ondertekening_id1-3-2-3-1">
            <text:p><text:span text:style-name="functie">Vastgesteld door:</text:span></text:p>
            <text:p><text:span text:style-name="functie"/></text:p>
          </text:section>
          <text:section text:name="ondertekening_id1-3-2-3-2">
            <text:p><text:span text:style-name="functie"/></text:p>
            <text:p><text:span text:style-name="functie">Directeur Stadsontwikkeling Ruimtelijk Beleid en Ontwerp</text:span></text:p>
            <text:p><text:span text:style-name="functie"/></text:p>
          </text:section>
          <text:section text:name="ondertekening_id1-3-2-3-3">
            <text:p><text:span text:style-name="functie"/></text:p>
            <text:p><text:span text:style-name="functie">Alfred Kazemier</text:span></text:p>
            <text:p><text:span text:style-name="functie"/></text:p>
          </text:section>
          <text:section text:name="ondertekening_id1-3-2-3-4">
            <text:p><text:span text:style-name="functie"/></text:p>
            <text:p><text:span text:style-name="functie">Datum: 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7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7-01</meta:user-defined>
    <meta:user-defined meta:name="DC.source">Algemeen mandaatbesluit 2023]|[https://lokaleregelgeving.overheid.nl/CVDR698586/2</meta:user-defined>
    <meta:user-defined meta:name="DC.source">Directiemandaat en aanwijzingsbesluit(en) Stadsontwikkeling Ruimtelijk Beleid en Ontwerp gemeente Groningen 2024]|[https://lokaleregelgeving.overheid.nl/CVDR724990/2</meta:user-defined>
    <meta:user-defined meta:name="DCTERMS.alternative">Ondermandaat van de directie Stadsontwikkeling Ruimtelijk Beleid en Ontwerp gemeente Groningen 2025</meta:user-defined>
    <dc:language>nl</dc:language>
    <meta:user-defined meta:name="OVERHEIDop.locatietype/OVERHEIDop.gebiedsmarkering">Gemeente</meta:user-defined>
    <meta:user-defined meta:name="DC.title">Ondermandaat van de directie Stadsontwikkeling Ruimtelijk Beleid en Ontwerp gemeente Groningen 2025</meta:user-defined>
    <meta:user-defined meta:name="DCTERMS.W3CDTF/DCTERMS.available">2025-07-22</meta:user-defined>
    <meta:user-defined meta:name="DCTERMS.W3CDTF/OVERHEIDop.jaargang">2025</meta:user-defined>
    <meta:user-defined meta:name="OVERHEIDop.publicationIssue">317798</meta:user-defined>
    <meta:user-defined meta:name="OVERHEIDop.betreftRegeling">CVDR742599_1</meta:user-defined>
    <meta:user-defined meta:name="OVERHEIDop.GmbID/DC.identifier">gmb-2025-317798</meta:user-defined>
    <meta:user-defined meta:name="xs:date/OVERHEIDop.startdatum">2025-07-23</meta:user-defined>
    <meta:user-defined meta:name="OVERHEIDop.versieInformatie"/>
  </office:meta>
</office:document-meta>
</file>