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vergunning tijdelijk gebruik van de weg, inrichten van een bouwplaats van 1 september t/m 03-10-20252025 ter hoogte van Waltoren 33, 3811 PC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Waltoren 33, 3811 PC Amersfoort</text:p>
            <text:p text:style-name="common-al">
            <text:span text:style-name="nadrukvet">Omschrijving: </text:span>	inrichten van een bouwplaats van 1 september t/m 03-10-20252025 [T/M EINDDATUM]</text:p>
            <text:p text:style-name="common-al">
            <text:span text:style-name="nadrukvet">Zaaknummer:</text:span> 	CLZ-APV2025-06-17-835371bd</text:p>
            <text:p text:style-name="common-al">
            
          </text:p>
            <text:p text:style-name="common-al">
            <text:span text:style-name="nadrukvet">Datum besluit verzonden/bekendmaking: </text:span>02-07-2025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779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9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9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17-835371bd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1 september t/m 03-10-20252025 ter hoogte van Waltoren 33, 3811 PC Amersfoort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795</meta:user-defined>
    <meta:user-defined meta:name="OVERHEIDop.GmbID/DC.identifier">gmb-2025-317795</meta:user-defined>
    <meta:user-defined meta:name="OVERHEIDop.versieInformatie"/>
  </office:meta>
</office:document-meta>
</file>