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Walsoorden, Veerdijk ongenummerd, gebouw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ijziging op de bestaande vergunning aan Walsoorden, Veerdijk ongenummerd, gebouw 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ijziging op de bestaande vergunning </text:p>
            <text:p text:style-name="common-al">Adres				: Walsoorden, Veerdijk ongenummerd, gebouw E</text:p>
            <text:p text:style-name="common-al">Zaaknummer	: 0677837919</text:p>
            <text:p text:style-name="common-al">Verzenddatum	: 16-07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779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9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9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37919</meta:user-defined>
    <meta:user-defined meta:name="DCTERMS.abstract">Toestemming voor 0677837919 een wijziging op de bestaande vergunning aan Walsoorden, Veerdijk ongenummerd, gebouw E</meta:user-defined>
    <dc:language>nl</dc:language>
    <meta:user-defined meta:name="OVERHEIDop.locatietype/OVERHEIDop.gebiedsmarkering">Vlak</meta:user-defined>
    <meta:user-defined meta:name="DC.title">Definitief besluit omgevingsvergunning, Walsoorden, Veerdijk ongenummerd, gebouw E</meta:user-defined>
    <meta:user-defined meta:name="OVERHEIDop.datumEindeReactietermijn">2025-08-29</meta:user-defined>
    <meta:user-defined meta:name="OVERHEIDop.terinzageleggingBG">https://www.digitale-inzage.nl/Gemeente%20Hulst/dossier/lXYqCtwJ1UScWkvuQ0yfkQ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94</meta:user-defined>
    <meta:user-defined meta:name="OVERHEIDop.GmbID/DC.identifier">gmb-2025-317794</meta:user-defined>
    <meta:user-defined meta:name="OVERHEIDop.versieInformatie"/>
  </office:meta>
</office:document-meta>
</file>