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tweelaagse uitbouw aan de zijkant van de woning, Mahatma Gandhisingel 10 2719C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7-2025 een besluit verzonden op de aanvraag met zaaknummer 2025-019862 voor het realiseren van een tweelaagse uitbouw aan de zijkant van de woning op locatie Mahatma Gandhisingel 10 2719C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7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9862</meta:user-defined>
    <meta:user-defined meta:name="DCTERMS.abstract">het realiseren van een 2-laags uitbouw aan de zijkant van de woning</meta:user-defined>
    <dc:language>nl</dc:language>
    <meta:user-defined meta:name="DC.title">Kennisgeving besluit Omgevingsvergunning voor het realiseren van een tweelaagse uitbouw aan de zijkant van de woning, Mahatma Gandhisingel 10 2719CT Zoetermeer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6736</meta:user-defined>
    <meta:user-defined meta:name="OVERHEIDop.publicationIssue">317789</meta:user-defined>
    <meta:user-defined meta:name="OVERHEIDop.GmbID/DC.identifier">gmb-2025-317789</meta:user-defined>
    <meta:user-defined meta:name="OVERHEIDop.versieInformatie"/>
  </office:meta>
</office:document-meta>
</file>