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0709 01227, Velperbinnensingel 1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709 01227</text:p>
            <text:p text:style-name="common-al">Het voornemen is om ter plaatse van de locatie Velperbinnensingel 10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186</text:p>
            <text:p text:style-name="common-al">Datum indiening: 09-07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7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Toepassen van grond of baggerspecie op of in de landbodem 20250709 01227, Velperbinnensingel 10 te Arnhem Meld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83</meta:user-defined>
    <meta:user-defined meta:name="OVERHEIDop.GmbID/DC.identifier">gmb-2025-317783</meta:user-defined>
    <meta:user-defined meta:name="OVERHEIDop.versieInformatie"/>
  </office:meta>
</office:document-meta>
</file>