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tog Albrechtlaan - Hertog Albrechtlaan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r hoogte van de Hertog Albrechtlaan 57 in Den Haag. De aanvraag is ingediend voor de uitvoeringsperiode van 11 augustus 2025 tot en met 19 december 2025.</text:p>
            <text:p text:style-name="common-al"/>
            <text:p text:style-name="common-al">Ons kenmerk: 013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ertog Albrechtlaan - Hertog Albrechtlaan ter hoogte van huisnummer 57</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7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81IBA25/9036847</meta:user-defined>
    <meta:user-defined meta:name="DCTERMS.abstract">Het aanleggen van een laagspanningskabel ter hoogte van de Hertog Albrechtlaan 57 in Den Haag. De aanvraag is ingediend voor de uitvoeringsperiode van 11 augustus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rtog Albrechtlaan - Hertog Albrechtlaan ter hoogte van huisnummer 57 te Den Haag</meta:user-defined>
    <meta:user-defined meta:name="DCTERMS.W3CDTF/DCTERMS.available">2025-07-18</meta:user-defined>
    <meta:user-defined meta:name="OVERHEIDop.externeBijlage">Bijlage_57292094_voor_bekendmaking|exb-2025-26735</meta:user-defined>
    <meta:user-defined meta:name="DCTERMS.W3CDTF/OVERHEIDop.jaargang">2025</meta:user-defined>
    <meta:user-defined meta:name="OVERHEIDop.publicationIssue">317782</meta:user-defined>
    <meta:user-defined meta:name="OVERHEIDop.GmbID/DC.identifier">gmb-2025-317782</meta:user-defined>
    <meta:user-defined meta:name="OVERHEIDop.versieInformatie"/>
  </office:meta>
</office:document-meta>
</file>