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een Carribean bbq aan de Boerhaavelaan op zondag, maandag en dinsdag van 24 augustus 2025 tot en met 25 augustus 2026 (Mandelabru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6 juli 2025 een besluit verzonden op de aanvraag met zaaknummer 2025-092978 voor een standplaats aan de Boerhaavelaan ten behoeve van een Caribbean bbq, wekelijks op maandag, dinsdag en zondag tot 26 augustus 2026 bij de Mandelabrug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7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2978</meta:user-defined>
    <meta:user-defined meta:name="DCTERMS.abstract">standplaats Boerhaavelaan 13-2 Caribbean bbq tot 26 aug 2026</meta:user-defined>
    <dc:language>nl</dc:language>
    <meta:user-defined meta:name="OVERHEIDop.locatietype/OVERHEIDop.gebiedsmarkering">Punt</meta:user-defined>
    <meta:user-defined meta:name="DC.title">Kennisgeving besluit standplaatsvergunning voor een Carribean bbq aan de Boerhaavelaan op zondag, maandag en dinsdag van 24 augustus 2025 tot en met 25 augustus 2026 (Mandelabrug) te Zoetermeer.</meta:user-defined>
    <meta:user-defined meta:name="DCTERMS.W3CDTF/DCTERMS.available">2025-07-18</meta:user-defined>
    <meta:user-defined meta:name="DCTERMS.W3CDTF/OVERHEIDop.jaargang">2025</meta:user-defined>
    <meta:user-defined meta:name="OVERHEIDop.publicationIssue">317780</meta:user-defined>
    <meta:user-defined meta:name="OVERHEIDop.GmbID/DC.identifier">gmb-2025-317780</meta:user-defined>
    <meta:user-defined meta:name="OVERHEIDop.versieInformatie"/>
  </office:meta>
</office:document-meta>
</file>