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anksanering ondergronds, Marasingel 15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anksanering ondergronds</text:p>
            <text:p text:style-name="common-al">Het voornemen is om ter plaatse van de locatie Marasingel 151 te Arnhem een tank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87</text:p>
            <text:p text:style-name="common-al">Datum indiening: 17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anksanering ondergronds, Marasingel 151 te Arnhem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9</meta:user-defined>
    <meta:user-defined meta:name="OVERHEIDop.GmbID/DC.identifier">gmb-2025-317779</meta:user-defined>
    <meta:user-defined meta:name="OVERHEIDop.versieInformatie"/>
  </office:meta>
</office:document-meta>
</file>