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outskerkseweg 10, 4472AJ 's-Heer Hendrikskinderen - Aanvraag omgevingsvergunning voor het plaatsen van een anten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5 een aanvraag hebben ontvangen voor een omgevingsvergunning op de locatie Sinoutskerkseweg 10, 4472AJ 's-Heer Hendrikskinderen. De aanvraag is geregistreerd onder zaaknummer Z2025-00001785. De aanvraag betreft:</text:p>
            <text:p text:style-name="common-al">het plaatsen van een antenn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7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5</meta:user-defined>
    <meta:user-defined meta:name="DCTERMS.abstract">Sinoutskerkseweg 10, 4472AJ 's-Heer Hendrikskinderen - Aanvraag omgevingsvergunning voor het plaatsen van een antenne </meta:user-defined>
    <dc:language>nl</dc:language>
    <meta:user-defined meta:name="OVERHEIDop.locatietype/OVERHEIDop.gebiedsmarkering">Vlak</meta:user-defined>
    <meta:user-defined meta:name="DC.title">Sinoutskerkseweg 10, 4472AJ 's-Heer Hendrikskinderen - Aanvraag omgevingsvergunning voor het plaatsen van een antenne</meta:user-defined>
    <meta:user-defined meta:name="DCTERMS.W3CDTF/DCTERMS.available">2025-07-18</meta:user-defined>
    <meta:user-defined meta:name="DCTERMS.W3CDTF/OVERHEIDop.jaargang">2025</meta:user-defined>
    <meta:user-defined meta:name="OVERHEIDop.publicationIssue">317778</meta:user-defined>
    <meta:user-defined meta:name="OVERHEIDop.GmbID/DC.identifier">gmb-2025-317778</meta:user-defined>
    <meta:user-defined meta:name="OVERHEIDop.versieInformatie"/>
  </office:meta>
</office:document-meta>
</file>