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onings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 Theehuis De Kemperberg</text:p>
            <text:p text:style-name="common-al">Locatie: Koningsweg 13B  </text:p>
            <text:p text:style-name="common-al">Betreft: Theehuis   </text:p>
            <text:p text:style-name="common-al">Zaaknummer: 46728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7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oningsweg 13B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77</meta:user-defined>
    <meta:user-defined meta:name="OVERHEIDop.GmbID/DC.identifier">gmb-2025-317777</meta:user-defined>
    <meta:user-defined meta:name="OVERHEIDop.versieInformatie"/>
  </office:meta>
</office:document-meta>
</file>