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Molencaten Park Landgoed Ginkelduin, Scherpenzeelseweg 53, 3956KD Leersum, Evenementenvergunning Petzl Night Trail &amp; Leersumse Veld Trail op 3 en 4 oktober (RX2025-00001670, 16 jul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Molencaten Park Landgoed Ginkelduin, Scherpenzeelseweg 53, 3956KD Leersum, Evenementenvergunning Petzl Night Trail &amp; Leersumse Veld Trail op 3 en 4 oktober (RX2025-00001670, 16 jul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17776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77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77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5-00001670</meta:user-defined>
    <meta:user-defined meta:name="DCTERMS.abstract">Molencaten Park Landgoed Ginkelduin, Scherpenzeelseweg 53, 3956KD Leersum, Evenementenvergunning Petzl Night Trail &amp; Leersumse Veld Trail op 3 en 4 oktober (RX2025-00001670, 16 jul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Molencaten Park Landgoed Ginkelduin, Scherpenzeelseweg 53, 3956KD Leersum, Evenementenvergunning Petzl Night Trail &amp; Leersumse Veld Trail op 3 en 4 oktober (RX2025-00001670, 16 juli 2025)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776</meta:user-defined>
    <meta:user-defined meta:name="OVERHEIDop.GmbID/DC.identifier">gmb-2025-317776</meta:user-defined>
    <meta:user-defined meta:name="OVERHEIDop.versieInformatie"/>
  </office:meta>
</office:document-meta>
</file>