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Keizerswei, Langbroekerweg, Doorn, Evenementenvergunning Oktoberfest op 8 oktober (RX2025-00001667, 16 jul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Keizerswei, Langbroekerweg, Doorn, Evenementenvergunning Oktoberfest op 8 oktober (RX2025-00001667, 16 jul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17772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77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77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5-00001667</meta:user-defined>
    <meta:user-defined meta:name="DCTERMS.abstract">Keizerswei, Langbroekerweg, Doorn, Evenementenvergunning Oktoberfest op 8 oktober (RX2025-00001667, 16 juli 2025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Utrechtse Heuvelrug, ingediende aanvraag APV/Bijzondere wetten - Keizerswei, Langbroekerweg, Doorn, Evenementenvergunning Oktoberfest op 8 oktober (RX2025-00001667, 16 juli 2025)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772</meta:user-defined>
    <meta:user-defined meta:name="OVERHEIDop.GmbID/DC.identifier">gmb-2025-317772</meta:user-defined>
    <meta:user-defined meta:name="OVERHEIDop.versieInformatie"/>
  </office:meta>
</office:document-meta>
</file>