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(grasstrook t.h.v.) Wethouder Teselinglaan 21, 3972GA Driebergen-Rijsenburg, Ontheffing plaatsen voorwerpen voor de periode van 25 juli t/m 19 september (RX2025-00001660, 15 jul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(grasstrook t.h.v.) Wethouder Teselinglaan 21, 3972GA Driebergen-Rijsenburg, Ontheffing plaatsen voorwerpen voor de periode van 25 juli t/m 19 september (RX2025-00001660, 15 jul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777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77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660</meta:user-defined>
    <meta:user-defined meta:name="DCTERMS.abstract">(grasstrook t.h.v.) Wethouder Teselinglaan 21, 3972GA Driebergen-Rijsenburg, Ontheffing plaatsen voorwerpen voor de periode van 25 juli t/m 19 september (RX2025-00001660, 15 jul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(grasstrook t.h.v.) Wethouder Teselinglaan 21, 3972GA Driebergen-Rijsenburg, Ontheffing plaatsen voorwerpen voor de periode van 25 juli t/m 19 september (RX2025-00001660, 15 juli 2025)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771</meta:user-defined>
    <meta:user-defined meta:name="OVERHEIDop.GmbID/DC.identifier">gmb-2025-317771</meta:user-defined>
    <meta:user-defined meta:name="OVERHEIDop.versieInformatie"/>
  </office:meta>
</office:document-meta>
</file>