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met veranda en carport op het perceel Zeldertseweg 22, 3828 P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met veranda en carport op het perceel Zeldertseweg 22, 3828 PP Hoogland</text:span>
          </text:p>
            <text:p text:style-name="common-al">De Gemeente Amersfoort heeft op 14-07-2025 een aanvraag voor een omgevingsvergunning ontvangen voor het bouwen van een bijgebouw met veranda en carport op het perceel Zeldertseweg 22, 3828 PP Hoogland, met kenmerk CLZ-000270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76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041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met veranda en carport op het perceel Zeldertseweg 22, 3828 PP Hoogla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68</meta:user-defined>
    <meta:user-defined meta:name="OVERHEIDop.GmbID/DC.identifier">gmb-2025-317768</meta:user-defined>
    <meta:user-defined meta:name="OVERHEIDop.versieInformatie"/>
  </office:meta>
</office:document-meta>
</file>