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opslagcontainer, materiaal (stadsverwarmingsleidingen), materieel (mobiele graafmachine), vrijgekomen grond,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opslagcontainer, materiaal (stadsverwarmingsleidingen), materieel (mobiele graafmachine), vrijgekomen grond</text:p>
            <text:p text:style-name="common-al">Locatie: Van Slingelandtstraat 8 </text:p>
            <text:p text:style-name="common-al">Datum: 18 augustus 2025 tot en met 10 oktober 2025 </text:p>
            <text:p text:style-name="common-al">Dossiernummer: 4671446</text:p>
            <text:p text:style-name="common-al">Verzenddatum besluit: 16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7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opslagcontainer, materiaal (stadsverwarmingsleidingen), materieel (mobiele graafmachine), vrijgekomen grond, locatie</meta:user-defined>
    <meta:user-defined meta:name="DCTERMS.W3CDTF/DCTERMS.available">2025-07-18</meta:user-defined>
    <meta:user-defined meta:name="DCTERMS.W3CDTF/OVERHEIDop.jaargang">2025</meta:user-defined>
    <meta:user-defined meta:name="OVERHEIDop.publicationIssue">317767</meta:user-defined>
    <meta:user-defined meta:name="OVERHEIDop.GmbID/DC.identifier">gmb-2025-317767</meta:user-defined>
    <meta:user-defined meta:name="OVERHEIDop.versieInformatie"/>
  </office:meta>
</office:document-meta>
</file>