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boven I 20250213 01770, Dr. J.C. Hartogslaan X-192324 Y-44472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213 01770</text:p>
            <text:p text:style-name="common-al">Het voornemen is om ter plaatse van de locatie Dr. J.C. Hartogslaan X-192324 Y-444723 te Arnh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617</text:p>
            <text:p text:style-name="common-al">Datum indiening: 13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boven I 20250213 01770, Dr. J.C. Hartogslaan X-192324 Y-444723 te Arnhem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6</meta:user-defined>
    <meta:user-defined meta:name="OVERHEIDop.GmbID/DC.identifier">gmb-2025-317766</meta:user-defined>
    <meta:user-defined meta:name="OVERHEIDop.versieInformatie"/>
  </office:meta>
</office:document-meta>
</file>