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Houweling Producties Namens de Gemeente Nissewaard - op en nabij Mark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Houweling Producties Namens de Gemeente Nissewaard. </text:p>
            <text:p text:style-name="tussenkopcur">Waar</text:p>
            <text:p text:style-name="common-al">op en nabij Markt, 3201 CP, Spijkenisse.</text:p>
            <text:p text:style-name="tussenkopcur">Datum en tijd ontheffing</text:p>
            <text:p text:style-name="tussenkopcur">29 augustus 2025 van 18.30 – 00:00 uur</text:p>
            <text:p text:style-name="tussenkopcur">30 augustus 2025 van 13:00 – 00:00 uur</text:p>
            <text:p text:style-name="tussenkopcur">31 augustus 2025 van 13:00 – 20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291.</text:p>
            <text:p text:style-name="tussenkopcur">Datum ontvangst</text:p>
            <text:p text:style-name="common-al">29 april 2025.</text:p>
            <text:p text:style-name="tussenkopcur">Datum besluit</text:p>
            <text:p text:style-name="common-al">14 jul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e datum van het besluit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76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291</meta:user-defined>
    <dc:language>nl</dc:language>
    <meta:user-defined meta:name="OVERHEIDop.locatietype/OVERHEIDop.gebiedsmarkering">Weg</meta:user-defined>
    <meta:user-defined meta:name="DC.title">Gemeente Nissewaard – bekendmaking ontheffing geluidshinder Houweling Producties Namens de Gemeente Nissewaard - op en nabij Markt, Spijkeniss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65</meta:user-defined>
    <meta:user-defined meta:name="OVERHEIDop.GmbID/DC.identifier">gmb-2025-317765</meta:user-defined>
    <meta:user-defined meta:name="OVERHEIDop.versieInformatie"/>
  </office:meta>
</office:document-meta>
</file>