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Korenmark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Timestamp</text:p>
            <text:p text:style-name="common-al">Locatie: Korenmarkt 40</text:p>
            <text:p text:style-name="common-al">Zaaknummer: 4669979 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7762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76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76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Korenmarkt 40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762</meta:user-defined>
    <meta:user-defined meta:name="OVERHEIDop.GmbID/DC.identifier">gmb-2025-317762</meta:user-defined>
    <meta:user-defined meta:name="OVERHEIDop.versieInformatie"/>
  </office:meta>
</office:document-meta>
</file>