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alcoholvrij bedrijf Birdhuis Café Hoofdstraat 16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Birdhuis Café Hoofdstraat 163 A, 7311 AW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Birdhuis Hoofdstraat 163 A Apeldoorn alcoholvrij bedrijf</text:p>
            <text:p text:style-name="common-al">Naam onderneming: Birdhuis Café</text:p>
            <text:p text:style-name="common-al">Locatie: Hoofdstraat 163 A, 7311 AW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30 juni 2025</text:p>
            <text:p text:style-name="common-al">Vergunningnummer: 0200571192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11927</meta:user-defined>
    <dc:language>nl</dc:language>
    <meta:user-defined meta:name="OVERHEIDop.locatietype/OVERHEIDop.gebiedsmarkering">Punt</meta:user-defined>
    <meta:user-defined meta:name="DC.title">Alcoholvrij - besluit alcoholvrij bedrijf Birdhuis Café Hoofdstraat 163 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0</meta:user-defined>
    <meta:user-defined meta:name="OVERHEIDop.GmbID/DC.identifier">gmb-2025-317760</meta:user-defined>
    <meta:user-defined meta:name="OVERHEIDop.versieInformatie"/>
  </office:meta>
</office:document-meta>
</file>