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kendmaking gewijzigde vaststelling ‘TAM-omgevingsplan Hoofdstuk 22A Correctie Zeewaardig, fase 4’ (Koningin Wilhelmina Boulev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Door een technische fout was het plan niet zichtbaar op de in de publicatie genoemde landelijke websites. Dit is inmiddels hersteld en het plan is weer goed raadpleegbaar. Vanwege deze omissie is de datum van ter inzagelegging aangepast. Dit wordt met deze aankondiging gecorrigeerd:</text:p>
            <text:p text:style-name="common-al">Het college van burgemeester en wethouders van Noordwijk maakt, gelet op artikel 160, eerste lid, onder a van de Gemeentewet en artikel 16.30 van de Omgevingswet, bekend dat de gemeenteraad van Noordwijk op 19 juni 2025 het ‘TAM-omgevingsplan Hoofdstuk 22A Correctie Zeewaardig, fase 4’ heeft vastgesteld. Het TAM-omgevingsplan is gewijzigd vastgesteld ten opzichte van het ontwerp dat ter inzage heeft gelegen. </text:p>
            <text:p text:style-name="common-al">
            <text:span text:style-name="nadrukvet">Omschrijving van het plan</text:span>
          </text:p>
            <text:p text:style-name="common-al">Het plan heeft betrekking op de Koningin Wilhelmina Boulevard en betreft gronden met de bestemming Wonen en functieaanduiding gemengd binnen het omgevingsplan (voorheen: bestemmingsplan) ‘Zeewaardig’. Het betreft gronden met globaal de adressen Koningin Wilhelmina Boulevard 5 tot en met 18. </text:p>
            <text:p text:style-name="common-al">Het omgevingsplan ‘Zeewaardig’ maakt hier per abuis de woonfunctie op de begane grond mogelijk. Voorliggend plan repareert deze omissie door het toevoegen van een verbod op wonen in de begane grondlaag. Als gevolg van voorliggend plan is transformatie van een publieksgerichte functie (horeca) naar wonen op de begane grond voor panden binnen de bestemming Wonen met functieaanduiding gemengd niet langer direct mogelijk. Dit ter borging van het publieksgerichte karakter van de boulevard en de ambities uit de Retail- en horecavisie. Daarnaast biedt het plan beoordelingsregels om onder specifieke voorwaarden middels omgevingsvergunning de woonfunctie in een concreet geval toe te kunnen staan.</text:p>
            <text:p text:style-name="common-al">De belangrijkste wijzigingen ten opzichte van het ontwerp betreffen kort samengevat: </text:p>
            <text:list text:style-name="id1-3-2-1-1-8">
              <text:list-item text:style-override="id1-3-2-1-1-8-1">
                <text:number>-</text:number>
                <text:p text:style-name="al">Er is vastgelegd dat de al vergunde woningen zijn toegestaan ondanks het verbod op wonen op de begane grondlaag, maar maximaal het vergund aantal woningen. </text:p>
              </text:list-item>
              <text:list-item text:style-override="id1-3-2-1-1-8-2">
                <text:number>-</text:number>
                <text:p text:style-name="al">De gevels van de vergunde woningen worden niet meegeteld bij de voorwaarde van de beoordelingsregels dat tenminste 75% van de gevellengte van de naar de boulevard gekeerde zijde dient te zijn ingevuld met de toegestane (publieksgerichte) functies. </text:p>
              </text:list-item>
            </text:list>
            <text:p text:style-name="common-al">
            <text:span text:style-name="nadrukvet">Ter inzage </text:span>
          </text:p>
            <text:p text:style-name="common-al">Het besluit tot vaststelling van het ‘TAM-omgevingsplan Hoofdstuk 22A Correctie Zeewaardig, fase 4’ ligt met bijbehorende stukken ter inzage van 18 juli tot en met 28 augustus 2025. Het is in te zien in het gemeentehuis aan de Voorstraat 42 en via de landelijke websites https://www.ruimtelijkeplannen.nl/ en <text:a xlink:href="https://omgevingswet.overheid.nl/regels-op-de-kaart/" xlink:type="simple"><text:span text:style-name="nadrukondlijn">https://omgevingswet.overheid.nl/regels-op-de-kaart/</text:span></text:a> met de plancodering ‘NL.IMRO.0575.TAM22AZeewCorr4-VA01’.</text:p>
            <text:p text:style-name="common-al">
            <text:span text:style-name="nadrukvet">Beroep instellen </text:span>
          </text:p>
            <text:p text:style-name="common-al">Tegen het vastgestelde TAM-omgevingsplan kan binnen zes weken na de dag waarop het besluit met de bijbehorende stukken ter inzage is gelegd, beroep worden ingesteld. Binnen de beroepstermijn kan beroep worden ingesteld door: </text:p>
            <text:list text:style-name="id1-3-2-1-1-13">
              <text:list-item text:style-override="id1-3-2-1-1-13-1">
                <text:number>1.</text:number>
                <text:p text:style-name="al">Belanghebbenden; </text:p>
              </text:list-item>
              <text:list-item text:style-override="id1-3-2-1-1-13-2">
                <text:number>2.</text:number>
                <text:p text:style-name="al">Niet-belanghebbenden die tijdig een zienswijze hebben ingediend; </text:p>
              </text:list-item>
              <text:list-item text:style-override="id1-3-2-1-1-13-3">
                <text:number>3.</text:number>
                <text:p text:style-name="al">Niet-belanghebbenden van wie redelijkerwijs niet verwacht kon worden dat zij een zienswijze hebben ingediend.</text:p>
              </text:list-item>
            </text:list>
            <text:p text:style-name="common-al">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 Aan bovenstaande procedures zijn griffiekosten verbonden. </text:p>
            <text:p text:style-name="common-al">
            <text:span text:style-name="nadrukvet">Inwerkingtreding </text:span>
          </text:p>
            <text:p text:style-name="last-al">Het omgevingsplan treedt in werking met ingang van de dag waarop 4 weken zijn verstreken sinds de dag waarop het besluit is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7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TAM22AZeewCorr4-VA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bekendmaking gewijzigde vaststelling ‘TAM-omgevingsplan Hoofdstuk 22A Correctie Zeewaardig, fase 4’ (Koningin Wilhelmina Boulevard)</meta:user-defined>
    <meta:user-defined meta:name="DCTERMS.W3CDTF/DCTERMS.available">2025-07-17</meta:user-defined>
    <meta:user-defined meta:name="DCTERMS.W3CDTF/OVERHEIDop.jaargang">2025</meta:user-defined>
    <meta:user-defined meta:name="OVERHEIDop.publicationIssue">317758</meta:user-defined>
    <meta:user-defined meta:name="OVERHEIDop.GmbID/DC.identifier">gmb-2025-317758</meta:user-defined>
    <meta:user-defined meta:name="OVERHEIDop.versieInformatie"/>
  </office:meta>
</office:document-meta>
</file>