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Patrijzenveld 117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Patrijzenveld 117, 5431 JR Cuijk</text:p>
            <text:p text:style-name="common-al">DSO-kenmerk: 2025062300128</text:p>
            <text:p text:style-name="common-al">Zaaknummer:  Z/255179</text:p>
            <text:p text:style-name="common-al">Datum ontvangen:  d.d. 23 jun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7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179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Patrijzenveld 117 Cu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57</meta:user-defined>
    <meta:user-defined meta:name="OVERHEIDop.GmbID/DC.identifier">gmb-2025-317757</meta:user-defined>
    <meta:user-defined meta:name="OVERHEIDop.versieInformatie"/>
  </office:meta>
</office:document-meta>
</file>