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nikeweg in Adorp, Pijpsterweg en Wolddijk e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li 2025 een besluit genomen over de aanvraag voor het aanleggen van kabels op de locatie Nabij Munnikeweg in Adorp, Pijpsterweg en Wolddijk e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7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11</meta:user-defined>
    <meta:user-defined meta:name="DCTERMS.abstract">het aanleggen van kabels, Nabij Munnikeweg in Adorp, Pijpsterweg en Wolddijk en Noordwolde (27 augustus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omgevingsvergunning, Nabij Munnikeweg in Adorp, Pijpsterweg en Wolddijk en Noordwolde</meta:user-defined>
    <meta:user-defined meta:name="DCTERMS.W3CDTF/DCTERMS.available">2025-07-18</meta:user-defined>
    <meta:user-defined meta:name="DCTERMS.W3CDTF/OVERHEIDop.jaargang">2025</meta:user-defined>
    <meta:user-defined meta:name="OVERHEIDop.publicationIssue">317753</meta:user-defined>
    <meta:user-defined meta:name="OVERHEIDop.GmbID/DC.identifier">gmb-2025-317753</meta:user-defined>
    <meta:user-defined meta:name="OVERHEIDop.versieInformatie"/>
  </office:meta>
</office:document-meta>
</file>