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amperfoeliestraat 191 - Kamperfoeliestraat ter hoogte van huisnummer 1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laagspanningskabel ten behoeve van het verzwaren van de aansluiting ter hoogte van de Kamperfoeliestraat 191 in Den Haag gedurende periode van 4-8-2025 t/m 4-11-2025</text:p>
            <text:p text:style-name="common-al"/>
            <text:p text:style-name="common-al">Ons kenmerk: 0118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amperfoeliestraat 191 - Kamperfoeliestraat ter hoogte van huisnummer 191</text:p>
            <text:p text:style-name="tussenkopcur">
            <text:span text:style-name="nadrukvet">Datum bekendmaking besluit:</text:span>
          </text:p>
            <text:p text:style-name="common-al">16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74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4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4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85IBA25/9036842</meta:user-defined>
    <meta:user-defined meta:name="DCTERMS.abstract">Het vervangen van een laagspanningskabel ten behoeve van het verzwaren van de aansluiting ter hoogte van de Kamperfoeliestraat 191 in Den Haag gedurende periode van 4-8-2025 t/m 4-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amperfoeliestraat 191 - Kamperfoeliestraat ter hoogte van huisnummer 191 te Den Haag</meta:user-defined>
    <meta:user-defined meta:name="DCTERMS.W3CDTF/DCTERMS.available">2025-07-18</meta:user-defined>
    <meta:user-defined meta:name="OVERHEIDop.externeBijlage">Bijlage_57291885_voor_bekendmaking|exb-2025-26734</meta:user-defined>
    <meta:user-defined meta:name="DCTERMS.W3CDTF/OVERHEIDop.jaargang">2025</meta:user-defined>
    <meta:user-defined meta:name="OVERHEIDop.publicationIssue">317749</meta:user-defined>
    <meta:user-defined meta:name="OVERHEIDop.GmbID/DC.identifier">gmb-2025-317749</meta:user-defined>
    <meta:user-defined meta:name="OVERHEIDop.versieInformatie"/>
  </office:meta>
</office:document-meta>
</file>