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ationsweg 65 Herken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hebben verleend voor het bouwen van een vrijstaande levensloopbestendige woning op de locatie Stationsweg 65 in Herkenbosch. </text:p>
            <text:p text:style-name="common-al"/>
            <text:p text:style-name="common-al">
            <text:span text:style-name="nadrukvet">Het plan </text:span>
          </text:p>
            <text:p text:style-name="common-al">De omgevingsvergunning is bedoeld voor de volgende activiteiten: </text:p>
            <text:p text:style-name="common-al">1. het (ver)bouwen van een bouwwerk (artikel 2.1.1.a Wabo); </text:p>
            <text:p text:style-name="common-al">2. het handelen in strijd met regels ruimtelijke ordening (artikel 2.1.1.c Wabo).</text:p>
            <text:p text:style-name="common-al">De voorgenomen omgevingsvergunning ziet op het bouwen van een vrijstaande levensloopbestendige woning op de locatie Stationsweg 65 in Herkenbosch. Deze locatie is kadastraal bekend als gemeente Melick, sectie A nummers 6096 en 6097. </text:p>
            <text:p text:style-name="common-al"/>
            <text:p text:style-name="common-al">
            <text:span text:style-name="nadrukvet">Inzage en raadplegen </text:span>
          </text:p>
            <text:p text:style-name="common-al">De omgevingsvergunning en alle bijbehorende stukken liggen met ingang van 19 juli 2025 conform afdeling 3.4 van de Algemene wet bestuursrecht gedurende 6 weken ter inzage. De stukken kunnen worden ingezien in het gemeentehuis bij het Servicepunt Roerdalen en zijn tevens elektronisch te raadplegen via <text:a xlink:href="http://www.omgevingsloket.nl" xlink:type="simple">www.omgevingsloket.nl</text:a> onder de codering: NL.IMRO.1669.OVHKB2023STATWEG65-VG01 en/of <text:a xlink:href="http://www.ruimtelijkeplannen.nl" xlink:type="simple">www.ruimtelijkeplannen.nl</text:a> </text:p>
            <text:p text:style-name="common-al"/>
            <text:p text:style-name="common-al">
            <text:span text:style-name="nadrukvet">Beroep </text:span>
          </text:p>
            <text:p text:style-name="common-al">Beroep instellen kan gedurende 6 weken vanaf 19 juli 2025. Beroep kan worden ingesteld door belanghebbenden. Ook niet-belanghebbenden kunnen beroep instellen, mits zij eerder zienswijzen hebben ingediend tegen de ontwerp-omgevingsvergunning. </text:p>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omgevingsvergunning niet.</text:p>
            <text:p text:style-name="common-al"/>
            <text:p text:style-name="common-al">
            <text:span text:style-name="nadrukvet">Inwerkingtreding </text:span>
          </text:p>
            <text:p text:style-name="common-al">De vergunning treedt in werking, daags na het aflopen van de beroepstermijn.</text:p>
            <text:p text:style-name="common-al"/>
            <text:p text:style-name="common-al">
            <text:span text:style-name="nadrukvet">Voorlopige voorziening </text:span>
          </text:p>
            <text:p text:style-name="common-al">Om de werking van de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p text:style-name="common-al">
            <text:span text:style-name="nadrukvet">Informatie </text:span>
          </text:p>
            <text:p text:style-name="common-al">Voor meer informatie kunt u contact opnemen met Linda de Wild van het team Leefomgeving, via het telefoonnummer (0475) 538 888 op dinsdag, woensdag of donderdag.</text:p>
            <text:p text:style-name="common-al"/>
            <text:p text:style-name="common-al">Sint Odiliënberg, 18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774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4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4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HKB2023STATWEG65-VG01</meta:user-defined>
    <meta:user-defined meta:name="OVERHEIDop.Plansoort/OVERHEIDop.plansoort">bestemmings- of omgevingsplan</meta:user-defined>
    <dc:language>nl</dc:language>
    <meta:user-defined meta:name="OVERHEIDop.locatietype/OVERHEIDop.gebiedsmarkering">Punt</meta:user-defined>
    <meta:user-defined meta:name="DC.title">Omgevingsvergunning Stationsweg 65 Herkenbosch</meta:user-defined>
    <meta:user-defined meta:name="DCTERMS.W3CDTF/DCTERMS.available">2025-07-18</meta:user-defined>
    <meta:user-defined meta:name="DCTERMS.W3CDTF/OVERHEIDop.jaargang">2025</meta:user-defined>
    <meta:user-defined meta:name="OVERHEIDop.publicationIssue">317746</meta:user-defined>
    <meta:user-defined meta:name="OVERHEIDop.GmbID/DC.identifier">gmb-2025-317746</meta:user-defined>
    <meta:user-defined meta:name="OVERHEIDop.versieInformatie"/>
  </office:meta>
</office:document-meta>
</file>