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Braderie op Achterveld op 23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Jan van Arkelweg te Leusden.</text:p>
            <text:p text:style-name="common-al">Omschrijving: Het evenement Braderie op Achterveld op 23 juli 2025 bij de Jan van Arkelweg te Achterveld.</text:p>
            <text:p text:style-name="common-al">Zaaknummer: Z2025-00006086</text:p>
            <text:p text:style-name="common-al">Datum besluit verzonden/bekendmaking: 16 jul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7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086</meta:user-defined>
    <dc:language>nl</dc:language>
    <meta:user-defined meta:name="OVERHEIDop.locatietype/OVERHEIDop.gebiedsmarkering">Punt</meta:user-defined>
    <meta:user-defined meta:name="DC.title">Kennisgeving besluit evenementenvergunning verleend voor de Braderie op Achterveld op 23 juli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45</meta:user-defined>
    <meta:user-defined meta:name="OVERHEIDop.GmbID/DC.identifier">gmb-2025-317745</meta:user-defined>
    <meta:user-defined meta:name="OVERHEIDop.versieInformatie"/>
  </office:meta>
</office:document-meta>
</file>