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akwerkzaamheden aan Marisstraat 4-20 en 24-40 3741 S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7-2025 een aanvraag voor een omgevingsvergunning ontvangen. De vergunning is aangevraagd voor het uitvoeren van dakwerkzaamheden aan Marisstraat 4-20 en 24-40  3741 SK Baarn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7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95</meta:user-defined>
    <meta:user-defined meta:name="DCTERMS.abstract">het uitvoeren van dak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dakwerkzaamheden aan Marisstraat 4-20 en 24-40 3741 SK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44</meta:user-defined>
    <meta:user-defined meta:name="OVERHEIDop.GmbID/DC.identifier">gmb-2025-317744</meta:user-defined>
    <meta:user-defined meta:name="OVERHEIDop.versieInformatie"/>
  </office:meta>
</office:document-meta>
</file>