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legalisatie), Oudemarktstraat 19, 5931GL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marktstraat 19, 5931GL Tegelen</text:span>
          </text:p>
            <text:p text:style-name="common-al">Voor het plaatsen van een airco (legalisatie)</text:p>
            <text:p text:style-name="common-al">Ontvangen op 11 juli 2025</text:p>
            <text:p text:style-name="common-al">Kenmerk Z2025-027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7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734</meta:user-defined>
    <meta:user-defined meta:name="DCTERMS.abstract">Betreft: Aanvraag op locatie Oudemarktstraat 19, 5931GL Tegelen</meta:user-defined>
    <dc:language>nl</dc:language>
    <meta:user-defined meta:name="OVERHEIDop.locatietype/OVERHEIDop.gebiedsmarkering">Vlak</meta:user-defined>
    <meta:user-defined meta:name="DC.title">Aanvraag vergunning voor het plaatsen van een airco (legalisatie), Oudemarktstraat 19, 5931GL Tegelen</meta:user-defined>
    <meta:user-defined meta:name="DCTERMS.W3CDTF/DCTERMS.available">2025-07-18</meta:user-defined>
    <meta:user-defined meta:name="DCTERMS.W3CDTF/OVERHEIDop.jaargang">2025</meta:user-defined>
    <meta:user-defined meta:name="OVERHEIDop.publicationIssue">317739</meta:user-defined>
    <meta:user-defined meta:name="OVERHEIDop.GmbID/DC.identifier">gmb-2025-317739</meta:user-defined>
    <meta:user-defined meta:name="OVERHEIDop.versieInformatie"/>
  </office:meta>
</office:document-meta>
</file>