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style:style style:family="table-column" style:parent-style-name="colspec" style:name="id1-3-2-2-1-3-4-1-1">
      <style:table-column-properties style:rel-column-width="25*"/>
    </style:style>
    <style:style style:family="table-column" style:parent-style-name="colspec" style:name="id1-3-2-2-1-3-4-1-2">
      <style:table-column-properties style:rel-column-width="72*"/>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7">
      <text:list-level-style-bullet text:bullet-char="•" text:level="1">
        <style:list-level-properties text:min-label-width="10mm"/>
      </text:list-level-style-bullet>
    </text:list-style>
    <text:list-style style:name="id1-3-2-2-5-3-47-1">
      <text:list-level-style-bullet text:bullet-char="•" text:level="1">
        <style:list-level-properties text:min-label-width="10mm"/>
      </text:list-level-style-bullet>
    </text:list-style>
    <text:list-style style:name="id1-3-2-2-5-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Wko) gemeente Hoorn 2024</text:p>
      <text:section text:name="regeling_id1-3-2" text:style-name="regeling">
        <text:section text:name="aanhef_id1-3-2-1" text:style-name="aanhef">
          <text:section text:name="preambule_id1-3-2-1-1" text:style-name="preambule">
            <text:p text:style-name="al"/>
            <text:p text:style-name="al">Zaaknummer: 2250640</text:p>
            <text:p text:style-name="al"/>
            <text:list text:style-name="id1-3-2-1-1-4">
              <text:list-item text:style-override="id1-3-2-1-1-4-1">
                <text:number>•</text:number>
                <text:p text:style-name="al">gelet op artikel 4:81 Algemene wet bestuursrecht;</text:p>
              </text:list-item>
            </text:list>
            <text:p text:style-name="al"/>
            <text:list text:style-name="id1-3-2-1-1-6">
              <text:list-item text:style-override="id1-3-2-1-1-6-1">
                <text:number>•</text:number>
                <text:p text:style-name="al">gelet op de artikelen 1.61, eerste lid, 1.65, eerste en vierde lid, 1.66 en 1.72, eerste lid Wet kinderopvang;</text:p>
              </text:list-item>
            </text:list>
            <text:p text:style-name="al"/>
            <text:p text:style-name="al">overwegende dat: </text:p>
            <text:list text:style-name="id1-3-2-1-1-9">
              <text:list-item text:style-override="id1-3-2-1-1-9-1">
                <text:number>•</text:number>
                <text:p text:style-name="al">aan kinderopvang kwaliteitseisen worden gesteld;</text:p>
              </text:list-item>
              <text:list-item text:style-override="id1-3-2-1-1-9-2">
                <text:number>•</text:number>
                <text:p text:style-name="al">de Wko bepaalt dat het college verantwoordelijk is voor het toezicht op en de handhaving van de eisen uit de Wko;</text:p>
              </text:list-item>
              <text:list-item text:style-override="id1-3-2-1-1-9-3">
                <text:number>•</text:number>
                <text:p text:style-name="al">op grond van de Wko het college de directeur publieke gezondheidszorg van de GGD heeft aangewezen als toezichthouder;</text:p>
              </text:list-item>
              <text:list-item text:style-override="id1-3-2-1-1-9-4">
                <text:number>•</text:number>
                <text:p text:style-name="al">de toezichthouder onderzoekt de naleving van de kwaliteitseisen en adviseert de gemeente over deze naleving;</text:p>
              </text:list-item>
              <text:list-item text:style-override="id1-3-2-1-1-9-5">
                <text:number>•</text:number>
                <text:p text:style-name="al">het college een beginselplicht tot handhaven heeft en in deze beleidsregels handhaving Wet kinderopvang wordt hier invulling aan gegeven;.</text:p>
              </text:list-item>
              <text:list-item text:style-override="id1-3-2-1-1-9-6">
                <text:number>•</text:number>
                <text:p text:style-name="al">dit beleid bijdraagt aan:</text:p>
              </text:list-item>
              <text:list-item text:style-override="id1-3-2-1-1-9-7">
                <text:number>a.</text:number>
                <text:p text:style-name="al">een transparante werkwijze, omdat houders, ouders, toezichthouders en andere belanghebbenden vooraf geïnformeerd zijn over de mogelijkheden en bevoegdheden van het College;</text:p>
              </text:list-item>
              <text:list-item text:style-override="id1-3-2-1-1-9-8">
                <text:number>b.</text:number>
                <text:p text:style-name="al">rechtsgelijkheid door het vastleggen van beleidsregels die voor iedereen van toepassing zijn;</text:p>
              </text:list-item>
              <text:list-item text:style-override="id1-3-2-1-1-9-9">
                <text:number>c.</text:number>
                <text:p text:style-name="al">het stimuleren van kwalitatief goede kinderopvang;</text:p>
              </text:list-item>
              <text:list-item text:style-override="id1-3-2-1-1-9-10">
                <text:number>•</text:number>
                <text:p text:style-name="al">na constatering dat een kwaliteitseis niet nageleefd wordt, het college overgaat tot het inzetten van een handhavingsmaatregel;</text:p>
              </text:list-item>
              <text:list-item text:style-override="id1-3-2-1-1-9-11">
                <text:number>•</text:number>
                <text:p text:style-name="al">feiten en omstandigheden waaronder de overtreding is begaan daarbij worden meegewogen;</text:p>
              </text:list-item>
              <text:list-item text:style-override="id1-3-2-1-1-9-12">
                <text:number>•</text:number>
                <text:p text:style-name="al">dit recht doet aan de situatie dat handhaven maatwerk is.</text:p>
                <text:p text:style-name="al"/>
              </text:list-item>
              <text:list-item text:style-override="id1-3-2-1-1-9-13">
                <text:number/>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oetebedrag:</text:p>
                    </table:table-cell>
                    <table:table-cell table:style-name="entry" table:number-rows-spanned="1" table:number-columns-spanned="1">
                      <text:p text:style-name="table_al">Bedrag van de op te leggen bestuurlijke boete, vastgesteld per overtreding in het bijgevoegde afwegingsmodel</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Hoor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Houder van een kinderopvangvoorziening, met uitzondering van een voorziening voor gastouderopvan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Kindercentrum voor dagopvang, kindercentrum voor buitenschoolse opvang, gastouderbureau of voorziening voor gastouderopvang, als bedoeld in artikel 1.1, eerste lid Wet kin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Eisen als bedoeld in de artikelen 1.65, eerste lid en 1.72, eerste lid Wet kinderopvang</text:p>
                    </table:table-cell>
                  </table:table-row>
                  <table:table-row table:style-name="row">
                    <table:table-cell table:style-name="entry" table:number-rows-spanned="1" table:number-columns-spanned="1">
                      <text:p text:style-name="table_al">Prioriteit:</text:p>
                    </table:table-cell>
                    <table:table-cell table:style-name="entry" table:number-rows-spanned="1" table:number-columns-spanned="1">
                      <text:p text:style-name="table_al">Mate van ernst van de overtreding, waarbij hoog ernstig is, vastgesteld per overtreding in het bijgevoegde afwegingsmodel</text:p>
                    </table:table-cell>
                  </table:table-row>
                  <table:table-row table:style-name="row">
                    <table:table-cell table:style-name="entry" table:number-rows-spanned="1" table:number-columns-spanned="1">
                      <text:p text:style-name="table_al">Recidive:</text:p>
                    </table:table-cell>
                    <table:table-cell table:style-name="entry" table:number-rows-spanned="1" table:number-columns-spanned="1">
                      <text:p text:style-name="table_al">Dezelfde of soortgelijke overtreding van een kwaliteitseis op een kinderopvangvoorziening begaan door dezelfde houder of gastouder binnen twee jaar</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oepassing</text:p>
              <text:p text:style-name="al">Deze beleidsregels zijn van toepassing op de handhaving van de bij of krachtens de Wet kinderopvang (Wko) gestelde regelgeving.</text:p>
              <text:p text:style-name="al"/>
            </text:section>
            <text:section text:name="artikel_id1-3-2-2-1-5" text:style-name="artikel">
              <text:p text:style-name="artikel_kop_titel"><text:span text:style-name="artikel_kop_label">Artikel</text:span> <text:span text:style-name="artikel_kop_nr">3</text:span> Vormen van handhaven en evenredigheid</text:p>
              <text:list text:style-name="id1-3-2-2-1-5-2">
                <text:list-item text:style-override="id1-3-2-2-1-5-2-1">
                  <text:number>1.</text:number>
                  <text:p text:style-name="al">Bij het uitvoeren van het handhavingsbeleid heeft het college de volgende mogelijkheden:</text:p>
                </text:list-item>
                <text:list-item text:style-override="id1-3-2-2-1-5-2-2">
                  <text:number>a.</text:number>
                  <text:p text:style-name="al">op herstel gericht handhavingsmiddel;</text:p>
                </text:list-item>
                <text:list-item text:style-override="id1-3-2-2-1-5-2-3">
                  <text:number>b.</text:number>
                  <text:p text:style-name="al">bestraffende sanctie.</text:p>
                </text:list-item>
                <text:list-item text:style-override="id1-3-2-2-1-5-2-4">
                  <text:number>2.</text:number>
                  <text:p text:style-name="al">Bij het opleggen van een bestuurlijke maatregel beoordeelt het college de geschiktheid, noodzakelijkheid en evenwichtigheid van dit handhavingsmiddel in verhouding tot de met het besluit te dienen doelen. </text:p>
                </text:list-item>
              </text:list>
              <text:p text:style-name="al"/>
            </text:section>
            <text:section text:name="artikel_id1-3-2-2-1-6" text:style-name="artikel">
              <text:p text:style-name="artikel_kop_titel"><text:span text:style-name="artikel_kop_label">Artikel</text:span> <text:span text:style-name="artikel_kop_nr">4</text:span> Kwaliteitseisen</text:p>
              <text:list text:style-name="id1-3-2-2-1-6-2">
                <text:list-item text:style-override="id1-3-2-2-1-6-2-1">
                  <text:number>1.</text:number>
                  <text:p text:style-name="al">De kwaliteitseisen waaraan voldaan moet worden staan genoemd in de Wko en onderliggende regelgeving. </text:p>
                </text:list-item>
                <text:list-item text:style-override="id1-3-2-2-1-6-2-2">
                  <text:number>2.</text:number>
                  <text:p text:style-name="al">De toezichthouder kinderopvang onderzoekt de naleving van deze kwaliteitseisen en legt de bevindingen vast in een inspectierapport en adviseert het college.</text:p>
                </text:list-item>
                <text:list-item text:style-override="id1-3-2-2-1-6-2-3">
                  <text:number>3.</text:number>
                  <text:p text:style-name="al">In het afwegingsoverzicht worden per domein de kwaliteitseisen geclusterd. Deze worden voorzien van een prioritering en bepaling van de hoogte van de dwangsom of bestuurlijke boete in geval van een overtreding. Het afwegingsoverzicht is als bijlage aan deze beleidsregels toegevoegd.</text:p>
                </text:list-item>
              </text:list>
              <text:p text:style-name="al"/>
            </text:section>
            <text:section text:name="artikel_id1-3-2-2-1-7" text:style-name="artikel">
              <text:p text:style-name="artikel_kop_titel"><text:span text:style-name="artikel_kop_label">Artikel</text:span> <text:span text:style-name="artikel_kop_nr">5</text:span> Matiging </text:p>
              <text:list text:style-name="id1-3-2-2-1-7-2">
                <text:list-item text:style-override="id1-3-2-2-1-7-2-1">
                  <text:number>1.</text:number>
                  <text:p text:style-name="al">Het college kan besluiten om de dwangsom of bestuurlijke boete te matigen of af te zien van het opleggen van een maatregel als de belanghebbende aannemelijk maakt dat deze onevenredig is, gelet op:</text:p>
                </text:list-item>
                <text:list-item text:style-override="id1-3-2-2-1-7-2-2">
                  <text:number>•</text:number>
                  <text:p text:style-name="al">de ernst van de overtreding; </text:p>
                </text:list-item>
                <text:list-item text:style-override="id1-3-2-2-1-7-2-3">
                  <text:number>•</text:number>
                  <text:p text:style-name="al">de mate van verwijtbaarheid; </text:p>
                </text:list-item>
                <text:list-item text:style-override="id1-3-2-2-1-7-2-4">
                  <text:number>•</text:number>
                  <text:p text:style-name="al">de omstandigheden waaronder de overtreding is begaan of </text:p>
                </text:list-item>
                <text:list-item text:style-override="id1-3-2-2-1-7-2-5">
                  <text:number>•</text:number>
                  <text:p text:style-name="al">de omstandigheden waarin de overtreder verkeert.</text:p>
                </text:list-item>
                <text:list-item text:style-override="id1-3-2-2-1-7-2-6">
                  <text:number>2.</text:number>
                  <text:p text:style-name="al">Van een situatie als bedoeld in het vorige lid kan in beginsel alleen sprake zijn, als er bijzondere omstandigheden zijn waarin bij de vaststelling van deze Beleidsregels niet is voorzi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6</text:span> Herstelmaatregelen</text:p>
              <text:list text:style-name="id1-3-2-2-2-3-2">
                <text:list-item text:style-override="id1-3-2-2-2-3-2-1">
                  <text:number>1.</text:number>
                  <text:p text:style-name="al">Als een houder van een kinderopvangvoorziening niet voldoet aan één of meer kwaliteitseisen van de Wko en alle daaruit voortvloeiende regelgeving, legt het college een herstelmaatregel op. Deze maatregel is gericht op beëindiging van de overtreding(en) en voorkoming van herhaling van de overtreding(en).</text:p>
                </text:list-item>
                <text:list-item text:style-override="id1-3-2-2-2-3-2-2">
                  <text:number>2.</text:number>
                  <text:p text:style-name="al">Bij het uitvoeren van het herstellend traject hanteert het college de volgende stappen: </text:p>
                </text:list-item>
                <text:list-item text:style-override="id1-3-2-2-2-3-2-3">
                  <text:number>a.</text:number>
                  <text:p text:style-name="al">stap 1: schriftelijke aanwijzing; </text:p>
                </text:list-item>
                <text:list-item text:style-override="id1-3-2-2-2-3-2-4">
                  <text:number>b.</text:number>
                  <text:p text:style-name="al">stap 2: last onder dwangsom/last onder bestuursdwang;</text:p>
                </text:list-item>
                <text:list-item text:style-override="id1-3-2-2-2-3-2-5">
                  <text:number>c.</text:number>
                  <text:p text:style-name="al">stap 3: exploitatieverbod;</text:p>
                </text:list-item>
                <text:list-item text:style-override="id1-3-2-2-2-3-2-6">
                  <text:number>d.</text:number>
                  <text:p text:style-name="al">stap 4: intrekken van de toestemming tot exploitatie en verwijdering uit het landelijk register kinderopvang (LRK).</text:p>
                </text:list-item>
                <text:list-item text:style-override="id1-3-2-2-2-3-2-7">
                  <text:number>3.</text:number>
                  <text:p text:style-name="al">Indien de kwaliteit van de kinderopvang bij een kindercentrum of een voorziening voor gastouderopvang of gastouderbureau tekortschiet of in gevaar komt, dat het nemen van maatregelen redelijkerwijs geen uitstel kan lijden, kan de toezichthouder een bevel o.g.v. artikel 1.65, lid 3 van de Wko geven.</text:p>
                </text:list-item>
                <text:list-item text:style-override="id1-3-2-2-2-3-2-8">
                  <text:number>4.</text:number>
                  <text:p text:style-name="al">Als de overtreding hiertoe aanleiding geeft, kan het college besluiten: </text:p>
                </text:list-item>
                <text:list-item text:style-override="id1-3-2-2-2-3-2-9">
                  <text:number>a.</text:number>
                  <text:p text:style-name="al">een bepaalde stap of bepaalde stappen van het herstellende traject over te slaan of meerdere keren toe te passen;</text:p>
                </text:list-item>
                <text:list-item text:style-override="id1-3-2-2-2-3-2-10">
                  <text:number>b.</text:number>
                  <text:p text:style-name="al">voorafgaand aan stap 1 een informeel middel in te zetten: overleg en overreding of een schriftelijke waarschuwing.</text:p>
                </text:list-item>
                <text:list-item text:style-override="id1-3-2-2-2-3-2-11">
                  <text:number>5.</text:number>
                  <text:p text:style-name="al">De duur van de hersteltermijn is afhankelijk van de prioriteit die is toegekend aan de kwaliteitseis in het afwegingsoverzicht. </text:p>
                </text:list-item>
                <text:list-item text:style-override="id1-3-2-2-2-3-2-12">
                  <text:number>6.</text:number>
                  <text:p text:style-name="al">Bij het opleggen van een schriftelijke aanwijzing of last onder dwangsom/last onder bestuursdwang gelden de volgende hersteltermijnen:</text:p>
                </text:list-item>
                <text:list-item text:style-override="id1-3-2-2-2-3-2-13">
                  <text:number>a.</text:number>
                  <text:p text:style-name="al">prioriteit hoog: maximaal 2 weken;</text:p>
                </text:list-item>
                <text:list-item text:style-override="id1-3-2-2-2-3-2-14">
                  <text:number>b.</text:number>
                  <text:p text:style-name="al">prioriteit gemiddeld: maximaal 2 maanden.</text:p>
                </text:list-item>
                <text:list-item text:style-override="id1-3-2-2-2-3-2-15">
                  <text:number>7.</text:number>
                  <text:p text:style-name="al">Het college kan een langere hersteltermijn geven als de overtreding of de omstandigheden waaronder deze is begaan hiertoe aanleiding geven.</text:p>
                </text:list-item>
                <text:list-item text:style-override="id1-3-2-2-2-3-2-16">
                  <text:number>8.</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 </text:p>
                </text:list-item>
              </text:list>
              <text:p text:style-name="al"/>
            </text:section>
            <text:section text:name="artikel_id1-3-2-2-2-4" text:style-name="artikel">
              <text:p text:style-name="artikel_kop_titel"><text:span text:style-name="artikel_kop_label">Artikel</text:span> <text:span text:style-name="artikel_kop_nr">7</text:span> Verwijderen registratie uit het LRK</text:p>
              <text:p text:style-name="al">Als niet (langer) wordt voldaan aan de definities van de Wko voor wat betreft de te registreren kinderopvangvoorziening wordt de gegeven toestemming tot exploitatie ingetrokken door middel van een beschikking overeenkomstig artikel 1.46 lid 5 en 6 Wko. Aansluitend wordt de registratie verwijderd uit het LRK.</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8</text:span> Gebruik bevoegdheid opleggen bestuurlijke boete</text:p>
              <text:list text:style-name="id1-3-2-2-3-3-2">
                <text:list-item text:style-override="id1-3-2-2-3-3-2-1">
                  <text:number>1.</text:number>
                  <text:p text:style-name="al">Bij overtredingen die door de toezichthouder bij een inspectie zijn ge¬con¬stateerd, kan het college een bestuurlijke boete opleggen, ook als niet eerder een herstelmaatregel is opgelegd. </text:p>
                </text:list-item>
                <text:list-item text:style-override="id1-3-2-2-3-3-2-2">
                  <text:number>2.</text:number>
                  <text:p text:style-name="al">Alvorens een bestuurlijke boete op te leggen, stuurt het college eerst een voornemen, waarbij de houder in gelegenheid gesteld wordt een zienswijze te geven. </text:p>
                </text:list-item>
              </text:list>
              <text:p text:style-name="al"/>
            </text:section>
            <text:section text:name="artikel_id1-3-2-2-3-4" text:style-name="artikel">
              <text:p text:style-name="artikel_kop_titel"><text:span text:style-name="artikel_kop_label">Artikel</text:span> <text:span text:style-name="artikel_kop_nr">9</text:span> Hoogte bestuurlijke boete</text:p>
              <text:list text:style-name="id1-3-2-2-3-4-2">
                <text:list-item text:style-override="id1-3-2-2-3-4-2-1">
                  <text:number>1.</text:number>
                  <text:p text:style-name="al">Bij de berekening van de bestuurlijke boete als bedoeld in artikel 1.72, eerste lid van de Wko, wordt voor alle overtredingen het boetebedrag dat is neergelegd in het afwegings¬overzicht gehanteerd.</text:p>
                </text:list-item>
                <text:list-item text:style-override="id1-3-2-2-3-4-2-2">
                  <text:number>2.</text:number>
                  <text:p text:style-name="al">In afwijking van het vorige lid, geldt voor voorzieningen voor gastouderopvang dat het boetebedrag zoals neergelegd in het afwegingsoverzicht kan worden gehalveerd.</text:p>
                </text:list-item>
                <text:list-item text:style-override="id1-3-2-2-3-4-2-3">
                  <text:number>3.</text:number>
                  <text:p text:style-name="al">Voor enkele overtredingen is voor de hoogte van de boetes in het afwegingsoverzicht een verwijzing naar het Wetboek van Strafrecht opgenomen. Artikel 23 lid 4 Wetboek van Strafrecht geeft de hoogte van de boetes in verschillende categorieën weer.</text:p>
                </text:list-item>
              </text:list>
              <text:p text:style-name="al"/>
            </text:section>
            <text:section text:name="artikel_id1-3-2-2-3-5" text:style-name="artikel">
              <text:p text:style-name="artikel_kop_titel"><text:span text:style-name="artikel_kop_label">Artikel</text:span> <text:span text:style-name="artikel_kop_nr">10</text:span> Recidive</text:p>
              <text:p text:style-name="al">Het college verhoogt ambtshalve de bestuurlijke boete met 50% als sprake is van recidive. </text:p>
              <text:p text:style-name="al"/>
            </text:section>
            <text:section text:name="artikel_id1-3-2-2-3-6" text:style-name="artikel">
              <text:p text:style-name="artikel_kop_titel"><text:span text:style-name="artikel_kop_label">Artikel</text:span> <text:span text:style-name="artikel_kop_nr">11</text:span> Matiging bestuurlijke boete</text:p>
              <text:p text:style-name="al">Het college matigt ambtshalve de bestuurlijke boete met 50% als een bestuurlijke boete wordt opgelegd aan de houder van maximaal één kinderopvangvoorziening of één gastouderbureau waarbij het aantal kindplaatsen bestaat uit:</text:p>
              <text:list text:style-name="id1-3-2-2-3-6-3">
                <text:list-item text:style-override="id1-3-2-2-3-6-3-1">
                  <text:number>a.</text:number>
                  <text:p text:style-name="al">Maximaal 16 kindplaatsen bij een kindercentrum voor dagopvang;</text:p>
                </text:list-item>
                <text:list-item text:style-override="id1-3-2-2-3-6-3-2">
                  <text:number>b.</text:number>
                  <text:p text:style-name="al">Maximaal 30 kindplaatsen bij een kindercentrum voor buitenschoolse opvang;</text:p>
                </text:list-item>
                <text:list-item text:style-override="id1-3-2-2-3-6-3-3">
                  <text:number>c.</text:number>
                  <text:p text:style-name="al">Maximaal 12 kindplaatsen bij een gastouderbureau.</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Intrekking en inwerkingtreding</text:p>
              <text:list text:style-name="id1-3-2-2-4-3-2">
                <text:list-item text:style-override="id1-3-2-2-4-3-2-1">
                  <text:number>1.</text:number>
                  <text:p text:style-name="al">De Beleidsregels handhaving Wet kinderopvang gemeente Hoorn, geldig vanaf 7 september 2018 met zaaknummer 1602598, worden ingetrokken.</text:p>
                </text:list-item>
                <text:list-item text:style-override="id1-3-2-2-4-3-2-2">
                  <text:number>2.</text:number>
                  <text:p text:style-name="al">Deze beleidsregels treden in werking op de dag na bekendmaking.</text:p>
                </text:list-item>
              </text:list>
              <text:p text:style-name="al"/>
            </text:section>
            <text:section text:name="artikel_id1-3-2-2-4-4" text:style-name="artikel">
              <text:p text:style-name="artikel_kop_titel"><text:span text:style-name="artikel_kop_label">Artikel</text:span> <text:span text:style-name="artikel_kop_nr">13</text:span> Overgangsbepaling</text:p>
              <text:p text:style-name="al">Op overtredingen die hebben plaatsgevonden vóór de datum van inwerkingtreding van deze beleidsregels zijn de Beleidsregels handhaving Wet kinderopvang gemeente Hoorn van toepassing.</text:p>
              <text:p text:style-name="al"/>
            </text:section>
            <text:section text:name="artikel_id1-3-2-2-4-5" text:style-name="artikel">
              <text:p text:style-name="artikel_kop_titel"><text:span text:style-name="artikel_kop_label">Artikel</text:span> <text:span text:style-name="artikel_kop_nr">14</text:span> Citeertitel</text:p>
              <text:p text:style-name="al">Deze beleidsregels worden aangehaald als ‘Beleidsregels handhaving Wet kinderopvang gemeente Hoorn 2024’.</text:p>
              <text:p text:style-name="al"/>
              <text:p text:style-name="al">te bepalen dat bovenstaand wordt bekendgemaakt:</text:p>
              <text:list text:style-name="id1-3-2-2-4-5-5">
                <text:list-item text:style-override="id1-3-2-2-4-5-5-1">
                  <text:number>•</text:number>
                  <text:p text:style-name="al">door publicatie in het Gemeenteblad.</text:p>
                </text:list-item>
              </text:list>
              <text:p text:style-name="al"/>
              <text:p text:style-name="al">Aldus vastgesteld, 1 juli 2025</text:p>
              <text:p text:style-name="al"/>
              <text:p text:style-name="al">College van burgemeester en wethouders</text:p>
              <text:p text:style-name="al"/>
              <text:p text:style-name="al">de secretaris,                             de burgemeester,</text:p>
              <text:p text:style-name="al"/>
              <text:p text:style-name="al"/>
            </text:section>
            <text:p text:style-name="hoofdstuk_bottom"/>
          </text:section>
          <text:section text:name="hoofdstuk_id1-3-2-2-5" text:style-name="hoofdstuk">
            <text:p text:style-name="artikel_kop_titel"><text:span text:style-name="label">TOELICHTING</text:span> </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lgemene toelichting</text:span> </text:p>
              <text:p text:style-name="al"/>
              <text:p text:style-name="al">
              <text:span text:style-name="nadrukvet">Hoofdstuk 1 Algemeen</text:span>
            </text:p>
              <text:p text:style-name="al"/>
              <text:p text:style-name="al">Deze beleidsregels zijn van toepassing op de gemeentelijke inzet om: </text:p>
              <text:list text:style-name="id1-3-2-2-5-3-6">
                <text:list-item text:style-override="id1-3-2-2-5-3-6-1">
                  <text:number>•</text:number>
                  <text:p text:style-name="al">toezicht te houden op de kwaliteit van de kinderopvang; </text:p>
                </text:list-item>
                <text:list-item text:style-override="id1-3-2-2-5-3-6-2">
                  <text:number>•</text:number>
                  <text:p text:style-name="al">aanvragen tot exploitatie en wijzigingsverzoeken voor kinderopvang af te handelen;</text:p>
                </text:list-item>
                <text:list-item text:style-override="id1-3-2-2-5-3-6-3">
                  <text:number>•</text:number>
                  <text:p text:style-name="al">te handhaven naar aanleiding van het niet naleven van voorschriften van de bij of krachtens de Wet kinderopvang gestelde regelgeving. Deze beleidsregels zijn van toepassing op alle gastouderbureaus, voorzieningen voor kinderopvang en gastouderopvang binnen de gemeente.</text:p>
                </text:list-item>
              </text:list>
              <text:p text:style-name="al"/>
              <text:p text:style-name="al">Daarbij heeft het College in het ‘Aanwijzingsbesluit toezichthouders gemeente Hoorn’ besloten de directeur publieke gezondheidszorg van de GGD aan te wijzen als toezichthouder zoals bedoeld in artikelen 1.61 van de Wet kinderopvang. Dit omvat tevens het toezicht op de naleving van de bij of krachtens hoofdstuk Va1 van de Wet publieke gezondheid gestelde regels in de kinderopvang, gelet op artikel 58r, vijfde lid, van die wet. </text:p>
              <text:p text:style-name="al"/>
              <text:p text:style-name="al">Tevens is daarbij besloten om de directeur publieke gezondheidszorg toe te staan om in zijn plaats één of meerdere medewerkers te machtigen om onder verantwoordelijkheid van de directeur publieke gezondheidszorg op te treden als toezichthouder in het kader van de Wet kinderopvang en de Wet publieke gezondheid, voor zover het toezicht op de naleving betreft van de bij of krachtens hoofdstuk Va van die wet gestelde regels in de kinderopvang. </text:p>
              <text:p text:style-name="al"/>
              <text:p text:style-name="al">Het College heeft de mogelijkheid om zowel herstellend als bestraffend te handhaven: </text:p>
              <text:list text:style-name="id1-3-2-2-5-3-13">
                <text:list-item text:style-override="id1-3-2-2-5-3-13-1">
                  <text:number>•</text:number>
                  <text:p text:style-name="al">Herstellend handhaven betekent dat het College de houder ertoe aanzet de overtreding van een kwaliteitseis op te heffen en opgeheven te houden. </text:p>
                </text:list-item>
                <text:list-item text:style-override="id1-3-2-2-5-3-13-2">
                  <text:number>•</text:number>
                  <text:p text:style-name="al">Bestraffend handhaven betekent dat het College een bestuurlijke boete geeft voor bepaalde overtredingen. </text:p>
                </text:list-item>
              </text:list>
              <text:p text:style-name="al"/>
              <text:p text:style-name="al">Herstellend- en bestraffend handhaven kan naast elkaar ingezet worden.</text:p>
              <text:p text:style-name="al"/>
              <text:p text:style-name="al">
              <text:span text:style-name="nadrukvet">Hoofdstuk 2 Herstellend traject</text:span>
            </text:p>
              <text:p text:style-name="al"/>
              <text:p text:style-name="al">In een herstellend traject zijn verschillende stappen te onderscheiden. </text:p>
              <text:p text:style-name="al"/>
              <text:list text:style-name="id1-3-2-2-5-3-21">
                <text:list-item text:style-override="id1-3-2-2-5-3-21-1">
                  <text:number>•</text:number>
                  <text:p text:style-name="al">
                  <text:span text:style-name="nadrukvet">Stap 1: schriftelijke aanwijzing (artikel 1.65, eerste lid van de </text:span>
                  <text:span text:style-name="nadrukvet">Wko</text:span>
                  <text:span text:style-name="nadrukvet">)</text:span>
                </text:p>
                </text:list-item>
              </text:list>
              <text:p text:style-name="al"/>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2 weken bedragen. Is er sprake van een overtreding met een gemiddelde prioriteit, dan is de hersteltermijn maximaal 2 maanden.</text:p>
              <text:p text:style-name="al"/>
              <text:p text:style-name="al">Na het verstrijken van de hersteltermijn moet de overtreding beëindigd zijn. Ter controle hiervan kan de toezichthouder schriftelijke bewijsstukken opvragen en/of het bevoegd gezag kan opdracht geven voor een herinspectie. Is de overtreding niet beëindigd, dan zal een volgende stap worden ingezet.</text:p>
              <text:p text:style-name="al"/>
              <text:list text:style-name="id1-3-2-2-5-3-29">
                <text:list-item text:style-override="id1-3-2-2-5-3-29-1">
                  <text:number>•</text:number>
                  <text:p text:style-name="al">
                  <text:span text:style-name="nadrukvet">Stap 2: last onder dwangsom of last onder bestuursdwang (artikel 125, tweede lid Gemeentewet en artikel 5:32 </text:span>
                  <text:span text:style-name="nadrukvet">Awb</text:span>
                  <text:span text:style-name="nadrukvet">)</text:span>
                </text:p>
                </text:list-item>
              </text:list>
              <text:p text:style-name="al"/>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2 weken bedragen. Is er sprake van een overtreding met een gemiddelde prioriteit, dan bedraagt de hersteltermijn maximaal 2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 </text:p>
              <text:p text:style-name="al"/>
              <text:p text:style-name="al">Een last onder dwangsom wordt beëindigd:</text:p>
              <text:list text:style-name="id1-3-2-2-5-3-40">
                <text:list-item text:style-override="id1-3-2-2-5-3-40-1">
                  <text:number>a.</text:number>
                  <text:p text:style-name="al">op het moment dat de in de last genoemde periode is afgelopen;</text:p>
                </text:list-item>
                <text:list-item text:style-override="id1-3-2-2-5-3-40-2">
                  <text:number>b.</text:number>
                  <text:p text:style-name="al">het totaalbedrag aan opgelegde boetes is bereikt;</text:p>
                </text:list-item>
                <text:list-item text:style-override="id1-3-2-2-5-3-40-3">
                  <text:number>c.</text:number>
                  <text:p text:style-name="al">de houder aan het college aannemelijk heeft gemaakt dat de overtreding(en) duurzaam zijn opgelost en de last kan worden opgeheven. </text:p>
                </text:list-item>
              </text:list>
              <text:p text:style-name="al"/>
              <text:list text:style-name="id1-3-2-2-5-3-42">
                <text:list-item text:style-override="id1-3-2-2-5-3-42-1">
                  <text:number>•</text:number>
                  <text:p text:style-name="al">
                  <text:span text:style-name="nadrukvet">Stap 3: exploitatieverbod (artikel 1.66 </text:span>
                  <text:span text:style-name="nadrukvet">Wko</text:span>
                  <text:span text:style-name="nadrukvet">)</text:span>
                </text:p>
                </text:list-item>
              </text:list>
              <text:p text:style-name="al"/>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2-5-3-45">
                <text:list-item text:style-override="id1-3-2-2-5-3-45-1">
                  <text:number>a.</text:number>
                  <text:p text:style-name="al">zolang de houder een bevel, schriftelijke aanwijzing of last onder dwangsom niet opvolgt en het opleggen van een last onder bestuursdwang niet mogelijk is;</text:p>
                </text:list-item>
                <text:list-item text:style-override="id1-3-2-2-5-3-45-2">
                  <text:number>b.</text:number>
                  <text:p text:style-name="al">als een kinderdagverblijf, buitenschoolse opvang, gastouderbureau of voorziening voor gastouderopvang niet of niet langer aan de kwaliteitseisen voldoet.</text:p>
                </text:list-item>
              </text:list>
              <text:p text:style-name="al"/>
              <text:list text:style-name="id1-3-2-2-5-3-47">
                <text:list-item text:style-override="id1-3-2-2-5-3-47-1">
                  <text:number>•</text:number>
                  <text:p text:style-name="al">
                  <text:span text:style-name="nadrukvet">Stap 4: het intrekken van de beschikking met toestemming tot exploitatie en de verwijdering uit het landelijk register kinderopvang (LRK) (artikel 1.46, vijfde en zesde lid van de </text:span>
                  <text:span text:style-name="nadrukvet">Wko</text:span>
                  <text:span text:style-name="nadrukvet"> en artikel 8, eerste lid van het Besluit registers kinderopvang)</text:span>
                </text:p>
                </text:list-item>
              </text:list>
              <text:p text:style-name="al"/>
              <text:p text:style-name="al">Er zijn verschillende gronden waarop het college, in het kader van handhaving, een voorziening uit het LRK kan verwijderen: </text:p>
              <text:list text:style-name="id1-3-2-2-5-3-50">
                <text:list-item text:style-override="id1-3-2-2-5-3-50-1">
                  <text:number>a.</text:number>
                  <text:p text:style-name="al">als is gebleken dat de houder niet langer de kinderopvangvoorziening of gastouderbureau exploiteert;</text:p>
                </text:list-item>
                <text:list-item text:style-override="id1-3-2-2-5-3-50-2">
                  <text:number>b.</text:number>
                  <text:p text:style-name="al">als uit een GGD-inspectie of anderszins is gebleken dat de houder naar verwachting niet of niet langer voldoet aan de bij en krachtens hoofdstuk 1 afdeling 3, paragrafen 2 en 3 of hoofdstuk 2 afdeling 2 , paragrafen 2 en 3 van de Wko gegeven voorschriften;</text:p>
                </text:list-item>
                <text:list-item text:style-override="id1-3-2-2-5-3-50-3">
                  <text:number>c.</text:number>
                  <text:p text:style-name="al">als drie maanden na de registratie de exploitatie van de organisatie voor kinderopvang of gastouderbureau niet daadwerkelijk is gestart.</text:p>
                </text:list-item>
              </text:list>
              <text:p text:style-name="al"/>
              <text:p text:style-name="al">Vanaf het moment dat een voorziening is verwijderd uit het register, is er geen sprake meer van kinderopvang in de zin van de wet. Voortzetten van exploitatie leidt tot illegale kinderopvang en tot een boete en/of vervolging door het Openbaar Ministerie op basis van overtreding van de Wet Economische Delicten. </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al"/>
              <text:p text:style-name="al">
              <text:span text:style-name="nadrukvet">Schriftelijk bevel </text:span>
            </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De toezichthouder informeert de gemeente over het opgelegde schriftelijk bevel. De gemeente is tijdig op de hoogte om verlenging van het schriftelijk bevel te geven.</text:p>
              <text:p text:style-name="al"/>
              <text:p text:style-name="al">
              <text:span text:style-name="nadrukvet">Informeel middel</text:span>
            </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 </text:p>
              <text:p text:style-name="al"/>
              <text:p text:style-name="al">Door te werken met herstelaanbod is de verwachting dat een overtreding sneller beëindigd wordt. Dit komt de kwaliteit van de kinderopvang ten goede en er is minder handhaving nodig in de vorm van een aanwijzing of last onder dwangsom en bestuursdwang.</text:p>
              <text:p text:style-name="al">Het herstelaanbod kan aangeboden worden bij alle type voorzieningen, bij een onderzoek na registratie, een jaarlijks onderzoek en een incidenteel onderzoek. Het wordt niet aangeboden bij een onderzoek voor registratie of bij een nader onderzoek. 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
              <text:span text:style-name="nadrukvet">Herstelaanbod aangeboden met positief resultaat </text:span>
            </text:p>
              <text:p text:style-name="al">Wanneer een overtreding na herstelaanbod is opgelost treedt de gemeente niet handhavend op. De overtreding is immers verholpen. </text:p>
              <text:p text:style-name="al"/>
              <text:p text:style-name="al">
              <text:span text:style-name="nadrukvet">Herstelaanbod aangeboden maar geen (volledig) herstel </text:span>
            </text:p>
              <text:p text:style-name="al">Als de overtreding na herstelaanbod niet (volledig) is opgelost, handhaaft de gemeente in principe conform het reguliere handhavingsbeleid.</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Hoorn 2024’ is neergelegd op welke wijze het college invulling geeft aan zijn beleidsvrijheid. In geval van overtreding die volgens het afwegingsoverzicht de prioriteit ‘hoog’ heeft, kan het college een bestuurlijke boete opleggen zonder dat er eerder handhavingsmaatregelen zijn ingezet. Bij een overtreding die volgens het afwegingsoverzicht de prioriteit ‘gemiddeld’ heeft, kan het college een bestuurlijke boete opleggen als er al eerder éé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al"/>
              <text:p text:style-name="al"/>
            </text:section>
            <text:section text:name="artikel_id1-3-2-2-5-4" text:style-name="artikel">
              <text:p text:style-name="artikel_kop_titel"><text:span text:style-name="artikel_kop_label">Artikelsgewijze toelichting</text:span> </text:p>
              <text:p text:style-name="al"/>
              <text:p text:style-name="al"/>
              <text:p text:style-name="al">
              <text:span text:style-name="nadrukvet">Hoofdstuk 1 Algemeen</text:span>
            </text:p>
              <text:p text:style-name="al"/>
              <text:p text:style-name="al">
              <text:span text:style-name="nadrukvet">Artikel 1 Toepassing</text:span>
            </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 </text:p>
              <text:p text:style-name="al"/>
              <text:p text:style-name="al">Tot kinderopvang wordt niet gerekend volgens artikel 1.1, tweede lid, van de Wko: </text:p>
              <text:list text:style-name="id1-3-2-2-5-4-10">
                <text:list-item text:style-override="id1-3-2-2-5-4-10-1">
                  <text:number>a.</text:number>
                  <text:p text:style-name="al">het toezichthouden op schoolgaande kinderen dat zich beperkt tot het toezicht tijdens de middagpauze; </text:p>
                </text:list-item>
                <text:list-item text:style-override="id1-3-2-2-5-4-10-2">
                  <text:number>b.</text:number>
                  <text:p text:style-name="al">verzorging en opvoeding die plaatsvindt in het kader van de Wet op de jeugdzorg; </text:p>
                </text:list-item>
                <text:list-item text:style-override="id1-3-2-2-5-4-10-3">
                  <text:number>c.</text:number>
                  <text:p text:style-name="al">de verzorging, de opvoeding en het bijdragen aan de ontwikkeling van kinderen, anders dan gastouderopvang, die geschiedt op een plaats waar het kind zijn hoofdverblijf heeft (zoals een au pair). </text:p>
                </text:list-item>
              </text:list>
              <text:p text:style-name="al"/>
              <text:p text:style-name="al">
              <text:span text:style-name="nadrukvet">Artikel 2 Vormen van sanctioneren</text:span>
            </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al"/>
              <text:p text:style-name="al">
              <text:span text:style-name="nadrukvet">Artikel 3 Kwaliteitseisen</text:span>
            </text:p>
              <text:p text:style-name="al">De kwaliteitseisen waaraan bij of krachtens de Wko voldaan moet worden staan in de wet- en regelgeving. Een volledige opsomming is ook terug te vinden in de door de toezichthouder gebruikte inspectierapporten.</text:p>
              <text:p text:style-name="al"/>
              <text:p text:style-name="al">
              <text:span text:style-name="nadrukvet">Hoofdstuk 2 Herstellend traject</text:span>
            </text:p>
              <text:p text:style-name="al"/>
              <text:p text:style-name="al">
              <text:span text:style-name="nadrukvet">Artikel 4 Herstelsancties</text:span>
            </text:p>
              <text:p text:style-name="al">Voor een uitgebreide toelichting wordt verwezen naar de algemene toelichting op hoofdstuk 2 hierboven.</text:p>
              <text:p text:style-name="al"/>
              <text:p text:style-name="al">
              <text:span text:style-name="nadrukvet">Artikel 5 Verwijderen registratie uit het LRK</text:span>
            </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al"/>
              <text:p text:style-name="al">
              <text:span text:style-name="nadrukvet">Hoofdstuk 3 Bestraffend traject</text:span>
            </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text:p>
              <text:p text:style-name="al"/>
              <text:p text:style-name="al">
              <text:span text:style-name="nadrukvet">Eerste lid</text:span>
            </text:p>
              <text:p text:style-name="al">In geval van de volgende overtredingen legt het college in beginsel een boete op, maar het college hoeft van deze bevoegdheid geen gebruik te maken:</text:p>
              <text:list text:style-name="id1-3-2-2-5-4-33">
                <text:list-item text:style-override="id1-3-2-2-5-4-33-1">
                  <text:number>•</text:number>
                  <text:p text:style-name="al">het niet direct melden van wijzigingen als bedoeld in de artikelen 1.47 van de Wko, </text:p>
                </text:list-item>
                <text:list-item text:style-override="id1-3-2-2-5-4-33-2">
                  <text:number>•</text:number>
                  <text:p text:style-name="al">de verplichtingen op grond van artikel 5:20 van de Awb, </text:p>
                </text:list-item>
                <text:list-item text:style-override="id1-3-2-2-5-4-33-3">
                  <text:number>•</text:number>
                  <text:p text:style-name="al">het exploiteren in strijd met artikel 1.45 van de Wko, </text:p>
                </text:list-item>
                <text:list-item text:style-override="id1-3-2-2-5-4-33-4">
                  <text:number>•</text:number>
                  <text:p text:style-name="al">het niet naleven van een aanwijzing of bevel als bedoeld in de artikel 1.65 van de Wko, </text:p>
                </text:list-item>
                <text:list-item text:style-override="id1-3-2-2-5-4-33-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al"/>
              <text:p text:style-name="al">
              <text:span text:style-name="nadrukvet">Tweede lid</text:span>
            </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 </text:p>
              <text:p text:style-name="al"/>
              <text:p text:style-name="al">Bij overtredingen die door de toezichthouder worden geconstateerd bij of krachtens de artikelen 1.47, eerste lid, en 1.49 tot en met 1.59 van de in de Wko gestelde eisen, waaraan het college in verband met de naleving ervan een gemiddelde prioriteit heeft toegekend, kan het college een boete opleggen als er al eerder handhavende sancties zijn opgelegd voor overtredingen in hetzelfde domein. Of het college dit doet, is afhankelijk van de aard en ernst van de overtreding. </text:p>
              <text:p text:style-name="al"/>
              <text:p text:style-name="al">
              <text:span text:style-name="nadrukvet">Derde lid</text:span>
            </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al"/>
              <text:p text:style-name="al">
              <text:span text:style-name="nadrukvet">Artikel 7 Hoogte bestuurlijke boete</text:span>
            </text:p>
              <text:p text:style-name="al"/>
              <text:p text:style-name="al">
              <text:span text:style-name="nadrukvet">Eerste lid</text:span>
            </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is toegekend.</text:p>
              <text:p text:style-name="al"/>
              <text:p text:style-name="al">Mede gelet op het in artikel 1.72 van de Wko neergelegde boetemaximum leidt dit tot verdeling zoals opgenomen in het afwegingsoverzicht.</text:p>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Hoofdstuk 4 Slotbepaling</text:span>
            </text:p>
              <text:p text:style-name="al"/>
              <text:p text:style-name="al">
              <text:span text:style-name="nadrukvet">Artikel 10 Intrekking en inwerkingtreding</text:span>
            </text:p>
              <text:p text:style-name="al">Dit artikel spreekt voor zich.</text:p>
              <text:p text:style-name="al"/>
              <text:p text:style-name="al">
              <text:span text:style-name="nadrukvet">Artikel 11 Overgangsbepaling</text:span>
            </text:p>
              <text:p text:style-name="al">Dit artikel spreekt voor zich.</text:p>
              <text:p text:style-name="al"/>
              <text:p text:style-name="al">
              <text:span text:style-name="nadrukvet">Artikel 12 Citeertitel</text:span>
            </text:p>
              <text:p text:style-name="al">Dit artikel spreekt voor zich.</text:p>
              <text:p text:style-name="al"/>
              <text:p text:style-name="al">
              <text:span text:style-name="nadrukvet">
                <text:span text:style-name="nadrukcur">Bijlage Afwegingsoverzicht is terug te vinden onder externe bijlagen onder Wetstechnische Informatie.</text:span>
              </text:span>
            </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73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3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nderwijs en wetenschap | Organisatie en beleid</meta:user-defined>
    <meta:user-defined meta:name="DC.source">artikel 4:81 van de Algemene wet bestuursrecht]|[1.0:c:BWBR0005537&amp;artikel=4%3A81&amp;g=2025-07-01</meta:user-defined>
    <meta:user-defined meta:name="DC.source">artikel 1.61 van de Wet kinderopvang]|[1.0:c:BWBR0017017&amp;artikel=1.61&amp;g=2024-12-11</meta:user-defined>
    <meta:user-defined meta:name="DC.source">artikel 1.65 van de Wet kinderopvang]|[1.0:c:BWBR0017017&amp;artikel=1.65&amp;g=2024-12-11</meta:user-defined>
    <meta:user-defined meta:name="DC.source">artikel 1.66 van de Wet kinderopvang]|[1.0:c:BWBR0017017&amp;artikel=1.66&amp;g=2024-12-11</meta:user-defined>
    <meta:user-defined meta:name="DC.source">artikel 1.72 van de Wet kinderopvang]|[1.0:c:BWBR0017017&amp;artikel=1.72&amp;g=2024-12-11</meta:user-defined>
    <meta:user-defined meta:name="OVERHEIDop.referentienummer">2250640</meta:user-defined>
    <meta:user-defined meta:name="DCTERMS.alternative">Beleidsregels handhaving Wet Kinderopvang (Wko) gemeente Hoorn 2024</meta:user-defined>
    <dc:language>nl</dc:language>
    <meta:user-defined meta:name="OVERHEIDop.locatietype/OVERHEIDop.gebiedsmarkering">Gemeente</meta:user-defined>
    <meta:user-defined meta:name="DC.title">Beleidsregels handhaving Wet kinderopvang (Wko) gemeente Hoorn 2024</meta:user-defined>
    <meta:user-defined meta:name="DCTERMS.W3CDTF/DCTERMS.available">2025-07-22</meta:user-defined>
    <meta:user-defined meta:name="OVERHEIDop.externeBijlage">Afwegingsoverzicht Wet Kinderopvang|exb-2025-26733</meta:user-defined>
    <meta:user-defined meta:name="DCTERMS.W3CDTF/OVERHEIDop.jaargang">2025</meta:user-defined>
    <meta:user-defined meta:name="OVERHEIDop.publicationIssue">317738</meta:user-defined>
    <meta:user-defined meta:name="OVERHEIDop.betreftRegeling">CVDR742596_1</meta:user-defined>
    <meta:user-defined meta:name="xs:date/OVERHEIDop.startdatum">2025-07-23</meta:user-defined>
    <meta:user-defined meta:name="OVERHEIDop.GmbID/DC.identifier">gmb-2025-317738</meta:user-defined>
    <meta:user-defined meta:name="OVERHEIDop.versieInformatie"/>
  </office:meta>
</office:document-meta>
</file>