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bij de woonwijk Buitenstad in Zaltbommel. Zaaknummer: ODR25102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07-2025 een melding Besluit activiteiten leefomgeving (Bal) voor het toepassen van grond bij de woonwijk Buitensta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218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bij de woonwijk Buitenstad in Zaltbommel. Zaaknummer: ODR2510218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737</meta:user-defined>
    <meta:user-defined meta:name="OVERHEIDop.GmbID/DC.identifier">gmb-2025-317737</meta:user-defined>
    <meta:user-defined meta:name="OVERHEIDop.versieInformatie"/>
  </office:meta>
</office:document-meta>
</file>