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2, 6222BM Maastricht. Kennisgeving nieuwe aanvraag omgevingsvergunning,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47</text:p>
            <text:p text:style-name="common-al">
            <text:span text:style-name="nadrukvet">Bethlehemweg 2, 6222BM Maastricht</text:span>
          </text:p>
            <text:p text:style-name="common-al">
            <text:span text:style-name="nadrukvet">Het plaatsen van een kunstwerk </text:span>
          </text:p>
            <text:p text:style-name="common-al"/>
            <text:p text:style-name="common-al">
            <text:span text:style-name="nadrukvet">Datum ontvangst aanvraag:</text:span> 16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73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47</meta:user-defined>
    <dc:language>nl</dc:language>
    <meta:user-defined meta:name="OVERHEIDop.locatietype/OVERHEIDop.gebiedsmarkering">Vlak</meta:user-defined>
    <meta:user-defined meta:name="DC.title">Bethlehemweg 2, 6222BM Maastricht. Kennisgeving nieuwe aanvraag omgevingsvergunning, Het plaatsen van een kunstwe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36</meta:user-defined>
    <meta:user-defined meta:name="OVERHEIDop.GmbID/DC.identifier">gmb-2025-317736</meta:user-defined>
    <meta:user-defined meta:name="OVERHEIDop.versieInformatie"/>
  </office:meta>
</office:document-meta>
</file>