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kade 160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ins Hendrikkade 160B, 3071 KR, splitsen van een woning naar 2 woningen (aanvraagdatum 11-07-2025, dossiernummer OMV.25.07.00195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73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rins Hendrikkade 160B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32</meta:user-defined>
    <meta:user-defined meta:name="OVERHEIDop.GmbID/DC.identifier">gmb-2025-317732</meta:user-defined>
    <meta:user-defined meta:name="OVERHEIDop.versieInformatie"/>
  </office:meta>
</office:document-meta>
</file>