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bij de woonwijk Buitenstad in Zaltbommel. Zaaknummer: ODR25100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8-07-2025 een melding Besluit activiteiten leefomgeving (Bal) voor het toepassen van grond bij de woonwijk Buitenstad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054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oepassen van grond bij de woonwijk Buitenstad in Zaltbommel. Zaaknummer: ODR251005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731</meta:user-defined>
    <meta:user-defined meta:name="OVERHEIDop.GmbID/DC.identifier">gmb-2025-317731</meta:user-defined>
    <meta:user-defined meta:name="OVERHEIDop.versieInformatie"/>
  </office:meta>
</office:document-meta>
</file>