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barbecue De Steeneik Apeldoorn d.d. 1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juli 2025</text:p>
            <text:p text:style-name="common-al">Omschrijving: Buurtbarbecue Tussen de Eiken</text:p>
            <text:p text:style-name="common-al">Locatie: De Steeneik, 7325 HE Apeldoorn</text:p>
            <text:p text:style-name="common-al">Zaaknummer: 02005772886</text:p>
            <text:p text:style-name="common-al">Datum evenement: 13 september 2025</text:p>
            <text:p text:style-name="common-al">Tijdstip evenement: 17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72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2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2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72886</meta:user-defined>
    <dc:language>nl</dc:language>
    <meta:user-defined meta:name="OVERHEIDop.locatietype/OVERHEIDop.gebiedsmarkering">Punt</meta:user-defined>
    <meta:user-defined meta:name="DC.title">Besluit evenementenvergunning Buurbarbecue De Steeneik Apeldoorn d.d. 13 september 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29</meta:user-defined>
    <meta:user-defined meta:name="OVERHEIDop.GmbID/DC.identifier">gmb-2025-317729</meta:user-defined>
    <meta:user-defined meta:name="OVERHEIDop.versieInformatie"/>
  </office:meta>
</office:document-meta>
</file>