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tijdelijke) units op het terrein van OKC Maasveld, Beekpunge 57, 5931D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ekpunge 57, 5931DP Tegelen</text:span>
          </text:p>
            <text:p text:style-name="common-al">Voor het renoveren van de (tijdelijke) units op het terrein van OKC Maasveld</text:p>
            <text:p text:style-name="common-al">Ontvangen op 11 juli 2025</text:p>
            <text:p text:style-name="common-al">Kenmerk Z2025-0273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72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2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2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732</meta:user-defined>
    <meta:user-defined meta:name="DCTERMS.abstract">Betreft: Aanvraag op locatie Beekpunge 57, 5931DP Tegelen</meta:user-defined>
    <dc:language>nl</dc:language>
    <meta:user-defined meta:name="OVERHEIDop.locatietype/OVERHEIDop.gebiedsmarkering">Vlak</meta:user-defined>
    <meta:user-defined meta:name="DC.title">Aanvraag vergunning voor het renoveren van de (tijdelijke) units op het terrein van OKC Maasveld, Beekpunge 57, 5931DP Tegelen</meta:user-defined>
    <meta:user-defined meta:name="DCTERMS.W3CDTF/DCTERMS.available">2025-07-18</meta:user-defined>
    <meta:user-defined meta:name="DCTERMS.W3CDTF/OVERHEIDop.jaargang">2025</meta:user-defined>
    <meta:user-defined meta:name="OVERHEIDop.publicationIssue">317728</meta:user-defined>
    <meta:user-defined meta:name="OVERHEIDop.GmbID/DC.identifier">gmb-2025-317728</meta:user-defined>
    <meta:user-defined meta:name="OVERHEIDop.versieInformatie"/>
  </office:meta>
</office:document-meta>
</file>