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monumentaal isolatieglas aan het hele pand, Verhuell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01</text:p>
            <text:p text:style-name="common-al">Omschrijving: het aanbrengen van monumentaal isolatieglas aan het hele pand</text:p>
            <text:p text:style-name="common-al">Adres: Verhuellstraat 19 te Arnhem</text:p>
            <text:p text:style-name="common-al">Activiteiten: Bouwactiviteit (omgevingsplan), Rijksmonumentenactiviteit met betrekking tot een gebouwd of aangelegd monument</text:p>
            <text:p text:style-name="common-al">Besluit: Verlengd</text:p>
            <text:p text:style-name="common-al">Datum ondertekening: 07-07-2025</text:p>
            <text:p text:style-name="last-al">Datum verzending: 07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monumentaal isolatieglas aan het hele pand, Verhuellstraat 19 te Arnh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26</meta:user-defined>
    <meta:user-defined meta:name="OVERHEIDop.GmbID/DC.identifier">gmb-2025-317726</meta:user-defined>
    <meta:user-defined meta:name="OVERHEIDop.versieInformatie"/>
  </office:meta>
</office:document-meta>
</file>