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het plaatsen Flexwoning met pre-mantel-zorg-functie , Doetinchemseweg 21, 7036AE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 het plaatsen Flexwoning met pre-mantel-zorg-functie  op locatie Doetinchemseweg 21, 7036AE Loerbe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19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6 jul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772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2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2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94</meta:user-defined>
    <meta:user-defined meta:name="DCTERMS.abstract">Betreft: aanvraag op locatie Doetinchemseweg 21, 7036AE Loerbeek</meta:user-defined>
    <dc:language>nl</dc:language>
    <meta:user-defined meta:name="OVERHEIDop.locatietype/OVERHEIDop.gebiedsmarkering">Vlak</meta:user-defined>
    <meta:user-defined meta:name="DC.title">Aanvraag vergunning voor  het plaatsen Flexwoning met pre-mantel-zorg-functie , Doetinchemseweg 21, 7036AE Loerbee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23</meta:user-defined>
    <meta:user-defined meta:name="OVERHEIDop.GmbID/DC.identifier">gmb-2025-317723</meta:user-defined>
    <meta:user-defined meta:name="OVERHEIDop.versieInformatie"/>
  </office:meta>
</office:document-meta>
</file>