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voeren van werkzaamheden aan de riolering, Kroonse Wal Kad sect AC nr 44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797</text:p>
            <text:p text:style-name="common-al">Omschrijving: het uitvoeren van werkzaamheden aan de riolering</text:p>
            <text:p text:style-name="common-al">Adres: Kroonse Wal Kad sect AC nr 4428 te Arnhem</text:p>
            <text:p text:style-name="common-al">Activiteiten: Werk, niet zijnde bouwwerk, of werkzaamheid uitvoeren</text:p>
            <text:p text:style-name="common-al">Besluit: Verlengd</text:p>
            <text:p text:style-name="common-al">Datum ondertekening: 09-07-2025</text:p>
            <text:p text:style-name="last-al">Datum verzending: 09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7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uitvoeren van werkzaamheden aan de riolering, Kroonse Wal Kad sect AC nr 4428 te Arnh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22</meta:user-defined>
    <meta:user-defined meta:name="OVERHEIDop.GmbID/DC.identifier">gmb-2025-317722</meta:user-defined>
    <meta:user-defined meta:name="OVERHEIDop.versieInformatie"/>
  </office:meta>
</office:document-meta>
</file>