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Het plaatsen van 2 reclame borden t.b.v. Spijkenisse Festival 2025 - Schenkelweg en Hoek Groene Kruisweg – Hekelingseweg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Gemeente Nissewaard. </text:p>
            <text:p text:style-name="tussenkopcur">Waar</text:p>
            <text:p text:style-name="common-al">Schenkelweg en Hoek Groene Kruisweg – Hekelingseweg Spijkenisse.</text:p>
            <text:p text:style-name="tussenkopcur">Voorwerp</text:p>
            <text:p text:style-name="common-al">Het plaatsen van 2 reclame borden t.b.v. Spijkenisse Festival 2025.</text:p>
            <text:p text:style-name="tussenkopcur">Dossiernummer</text:p>
            <text:p text:style-name="common-al">DIG0053294.</text:p>
            <text:p text:style-name="tussenkopcur">Datum plaatsing voorwerp</text:p>
            <text:p text:style-name="common-al">1 augustus 2025 t/m 5 september 2025.</text:p>
            <text:p text:style-name="tussenkopcur">Datum ontvangst</text:p>
            <text:p text:style-name="common-al">10 juli 2025.</text:p>
            <text:p text:style-name="tussenkopcur">Datum besluit</text:p>
            <text:p text:style-name="common-al">15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4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- Verleende APV vergunning - Artikel 2:10 Voorwerpen op of aan de weg – Het plaatsen van 2 reclame borden t.b.v. Spijkenisse Festival 2025 - Schenkelweg en Hoek Groene Kruisweg – Hekelingseweg Spijkenisse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20</meta:user-defined>
    <meta:user-defined meta:name="OVERHEIDop.GmbID/DC.identifier">gmb-2025-317720</meta:user-defined>
    <meta:user-defined meta:name="OVERHEIDop.versieInformatie"/>
  </office:meta>
</office:document-meta>
</file>