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80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trap tussen 3e en de 4e verdieping</text:p>
            <text:p text:style-name="common-al">Zaakadres: Amstelkade 80-3 1078AM Amsterdam</text:p>
            <text:p text:style-name="common-al">Datum ontvangst: 21-05-2025</text:p>
            <text:p text:style-name="common-al">Zaaknummer: Z2025-021936</text:p>
            <text:p text:style-name="common-al">DSO-nummer: 20250521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36</meta:user-defined>
    <meta:user-defined meta:name="DCTERMS.abstract">legaliseren van een interne trap tussen 3e en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80-3 1078AM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19</meta:user-defined>
    <meta:user-defined meta:name="OVERHEIDop.GmbID/DC.identifier">gmb-2025-317719</meta:user-defined>
    <meta:user-defined meta:name="OVERHEIDop.versieInformatie"/>
  </office:meta>
</office:document-meta>
</file>