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2-3-2">
      <text:list-level-style-bullet style:num-suffix="" text:bullet-char="​" text:level="1">
        <style:list-level-properties text:min-label-width="10mm"/>
      </text:list-level-style-bullet>
    </text:list-style>
    <text:list-style style:name="id1-3-2-2-6-2-3-3">
      <text:list-level-style-bullet style:num-suffix="" text:bullet-char="​" text:level="1">
        <style:list-level-properties text:min-label-width="10mm"/>
      </text:list-level-style-bullet>
    </text:list-style>
    <text:list-style style:name="id1-3-2-2-6-2-3-4">
      <text:list-level-style-bullet style:num-suffix="" text:bullet-char="​" text:level="1">
        <style:list-level-properties text:min-label-width="10mm"/>
      </text:list-level-style-bullet>
    </text:list-style>
    <text:list-style style:name="id1-3-2-2-6-2-3-5">
      <text:list-level-style-bullet style:num-suffix="" text:bullet-char="​" text:level="1">
        <style:list-level-properties text:min-label-width="10mm"/>
      </text:list-level-style-bullet>
    </text:list-style>
    <text:list-style style:name="id1-3-2-2-6-2-3-6">
      <text:list-level-style-bullet style:num-suffix="" text:bullet-char="​" text:level="1">
        <style:list-level-properties text:min-label-width="10mm"/>
      </text:list-level-style-bullet>
    </text:list-style>
    <text:list-style style:name="id1-3-2-2-6-2-3-6-3">
      <text:list-level-style-bullet text:bullet-char="-" text:level="1">
        <style:list-level-properties text:min-label-width="10mm"/>
      </text:list-level-style-bullet>
    </text:list-style>
    <text:list-style style:name="id1-3-2-2-6-2-3-6-3-1">
      <text:list-level-style-bullet text:bullet-char="-" text:level="1">
        <style:list-level-properties text:min-label-width="10mm"/>
      </text:list-level-style-bullet>
    </text:list-style>
    <text:list-style style:name="id1-3-2-2-6-2-3-6-3-2">
      <text:list-level-style-bullet text:bullet-char="-" text:level="1">
        <style:list-level-properties text:min-label-width="10mm"/>
      </text:list-level-style-bullet>
    </text:list-style>
    <text:list-style style:name="id1-3-2-2-6-2-3-6-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4-1">
      <text:list-level-style-bullet style:num-suffix="" text:bullet-char="​" text:level="1">
        <style:list-level-properties text:min-label-width="10mm"/>
      </text:list-level-style-bullet>
    </text:list-style>
    <text:list-style style:name="id1-3-2-2-6-3-4-2">
      <text:list-level-style-bullet style:num-suffix="" text:bullet-char="​" text:level="1">
        <style:list-level-properties text:min-label-width="10mm"/>
      </text:list-level-style-bullet>
    </text:list-style>
    <text:list-style style:name="id1-3-2-2-6-3-4-3">
      <text:list-level-style-bullet style:num-suffix="" text:bullet-char="​" text:level="1">
        <style:list-level-properties text:min-label-width="10mm"/>
      </text:list-level-style-bullet>
    </text:list-style>
    <text:list-style style:name="id1-3-2-2-6-3-4-3-4">
      <text:list-level-style-bullet text:bullet-char="-" text:level="1">
        <style:list-level-properties text:min-label-width="10mm"/>
      </text:list-level-style-bullet>
    </text:list-style>
    <text:list-style style:name="id1-3-2-2-6-3-4-3-4-1">
      <text:list-level-style-bullet text:bullet-char="-" text:level="1">
        <style:list-level-properties text:min-label-width="10mm"/>
      </text:list-level-style-bullet>
    </text:list-style>
    <text:list-style style:name="id1-3-2-2-6-3-4-3-4-2">
      <text:list-level-style-bullet text:bullet-char="-" text:level="1">
        <style:list-level-properties text:min-label-width="10mm"/>
      </text:list-level-style-bullet>
    </text:list-style>
    <text:list-style style:name="id1-3-2-2-6-3-4-3-4-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4*"/>
    </style:style>
    <style:style style:family="table-column" style:parent-style-name="colspec" style:name="id1-3-2-4-4-1-2">
      <style:table-column-properties style:rel-column-width="28*"/>
    </style:style>
    <style:style style:family="table-column" style:parent-style-name="colspec" style:name="id1-3-2-4-4-1-3">
      <style:table-column-properties style:rel-column-width="21*"/>
    </style:style>
    <style:style style:family="table-column" style:parent-style-name="colspec" style:name="id1-3-2-4-4-1-4">
      <style:table-column-properties style:rel-column-width="2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29*"/>
    </style:style>
    <style:style style:family="table-column" style:parent-style-name="colspec" style:name="id1-3-2-4-7-1-3">
      <style:table-column-properties style:rel-column-width="27*"/>
    </style:style>
    <style:style style:family="table-column" style:parent-style-name="colspec" style:name="id1-3-2-4-7-1-4">
      <style:table-column-properties style:rel-column-width="25*"/>
    </style:style>
    <text:list-style style:name="id1-3-2-4-7-1-5-2-3-2">
      <text:list-level-style-bullet text:bullet-char="-" text:level="1">
        <style:list-level-properties text:min-label-width="10mm"/>
      </text:list-level-style-bullet>
    </text:list-style>
    <text:list-style style:name="id1-3-2-4-7-1-5-2-3-2-1">
      <text:list-level-style-bullet text:bullet-char="-" text:level="1">
        <style:list-level-properties text:min-label-width="10mm"/>
      </text:list-level-style-bullet>
    </text:list-style>
    <text:list-style style:name="id1-3-2-4-7-1-5-2-3-2-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Mandaatbesluit Samenwerkingsverband Welzijnszorg Oosterschelderegio toezicht en naleving Wmo en Jeugdwet voor Zeeland</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overwegende:</text:p>
            <text:p text:style-name="al"/>
            <text:p text:style-name="al">dat op 1 januari 2015 de Wet maatschappelijke ondersteuning 2015 in werking is getreden, waarin elke gemeente opdracht heeft personen aan te wijzen die belast zijn met het houden van toezicht op de naleving van het bepaalde bij of krachtens deze wet;</text:p>
            <text:p text:style-name="al"/>
            <text:p text:style-name="al">dat op 1 januari 2015 de Jeugdwet in werking is getreden, waarin elke gemeente opdracht heeft bij verordening en met inachtneming van het bepaalde bij of krachtens deze wet regels te stellen voor de bestrijding van het ten onrechte ontvangen van een individuele voorziening of een persoonsgebonden budget, alsmede van misbruik of oneigenlijk gebruik van de wet;</text:p>
            <text:p text:style-name="al"/>
            <text:p text:style-name="al">dat de gemeenteraad van Hulsthet beleidsplan Toezicht en Naleving Wmo en Jeugdwet 2024-2027 heeft vastgesteld, waarin besloten is gezamenlijk met de dertien Zeeuwse gemeenten toezichthouders aan te stellen voor toezicht op de naleving van het bepaalde binnen de Wet maatschappelijke ondersteuning 2015 en Jeugdwet;</text:p>
            <text:p text:style-name="al"/>
            <text:p text:style-name="al">dat afgesproken is deze toezichthouders tijdelijk te positioneren bij de gemeenschappelijke regeling Samenwerkingsverband Welzijnszorg Oosterschelderegio;</text:p>
            <text:p text:style-name="al"/>
            <text:p text:style-name="al">dat het verlenen van een mandaat aan de secretaris van Samenwerkingsverband Welzijnszorg Oosterschelderegio noodzakelijk is om deze toezichthouders in staat te stellen hun werk op een rechtmatige wijze uit te voeren;</text:p>
            <text:p text:style-name="al"/>
            <text:p text:style-name="al">gelet op het bepaalde in:</text:p>
            <text:p text:style-name="al"/>
            <text:p text:style-name="al">titel 5.2 en afdeling 10.1.1 van de Algemene wet bestuursrecht;</text:p>
            <text:p text:style-name="al"/>
            <text:p text:style-name="al">artikel 6.1, eerste lid, van de Wet maatschappelijke ondersteuning 2015;</text:p>
            <text:p text:style-name="al"/>
            <text:p text:style-name="al">artikel 2.9, aanhef, onderdeel d van de Jeugdwet en de bepalingen die hierover in de betreffende verordeningen zijn opgenomen; </text:p>
            <text:p text:style-name="al"/>
            <text:p text:style-name="al">
            <text:span text:style-name="nadrukvet">besluit mandaat te verlenen aan het algemeen bestuur (AB) van de gemeenschappelijke regeling Samenwerkingsverband Welzijnszorg Oosterschelderegio (SWVO), met de bevoegdheid van </text:span>
            <text:span text:style-name="nadrukvet">ondermandaat</text:span>
            <text:span text:style-name="nadrukvet">, om toezichthouders aan te wijzen voor toezicht op de naleving van het bepaalde binnen de Wet maatschappelijke ondersteuning 2015 en Jeugdwet, onder de hierna volgend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Wij verstaan in dit besluit en de daaronder vallende bepalingen onder:</text:p>
            <text:p text:style-name="al"/>
            <text:list text:style-name="id1-3-2-2-1-4">
              <text:list-item text:style-override="id1-3-2-2-1-4-1">
                <text:number>a.</text:number>
                <text:p text:style-name="al">college: het college van burgemeester en wethouders;</text:p>
              </text:list-item>
              <text:list-item text:style-override="id1-3-2-2-1-4-2">
                <text:number>b.</text:number>
                <text:p text:style-name="al">dienstverleningsovereenkomst: de overeenkomst als bedoeld in artikel 6 van de gemeenschappelijke regeling Samenwerkingsverband Welzijnszorg Oosterschelderegio;</text:p>
              </text:list-item>
              <text:list-item text:style-override="id1-3-2-2-1-4-3">
                <text:number>c.</text:number>
                <text:p text:style-name="al">gemeente: de gemeenten Borsele, Goes, Hulst, Kapelle, Middelburg, Noord-Beveland, Reimerswaal, Schouwen-Duiveland, Sluis, Terneuzen, Tholen, Veere en Vlissingen;</text:p>
              </text:list-item>
              <text:list-item text:style-override="id1-3-2-2-1-4-4">
                <text:number>d.</text:number>
                <text:p text:style-name="al">mandaat: de bevoegdheid om in naam van het college van burgemeester en wethouders besluiten te nemen in de zin van artikel 1:3 van de Algemene wet bestuursrecht;</text:p>
              </text:list-item>
              <text:list-item text:style-override="id1-3-2-2-1-4-5">
                <text:number>e.</text:number>
                <text:p text:style-name="al">machtiging: de bevoegdheid om in naam van het college van burgemeester en wethouders handelingen te verrichten die noch een besluit, noch een privaatrechtelijke rechtshandeling zijn;</text:p>
              </text:list-item>
              <text:list-item text:style-override="id1-3-2-2-1-4-6">
                <text:number>f.</text:number>
                <text:p text:style-name="al">schriftelijk: ten behoeve van dit besluit wordt daaronder mede verstaan per e-mail;</text:p>
              </text:list-item>
              <text:list-item text:style-override="id1-3-2-2-1-4-7">
                <text:number>g.</text:number>
                <text:p text:style-name="al">secretaris: de secretaris van Samenwerkingsverband Welzijnszorg Oosterschelderegio, bedoeld in artikel 18 van de gemeenschappelijke regeling Samenwerkingsverband Welzijnszorg Oosterschelderegio;</text:p>
              </text:list-item>
              <text:list-item text:style-override="id1-3-2-2-1-4-8">
                <text:number>h.</text:number>
                <text:p text:style-name="al">volmacht: de bevoegdheid om in naam van het college van burgemeester en wethouders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het algemeen bestuur wordt mandaat verleend overeenkomstig de bij dit besluit behorende mandaatlijst.</text:p>
              </text:list-item>
              <text:list-item text:style-override="id1-3-2-2-2-3">
                <text:number>2.</text:number>
                <text:p text:style-name="al">Het algemeen bestuur kan de bevoegdheden, bedoeld in het eerste lid, in ondermandaat opdragen aan de secretaris of medewerkers die onder de verantwoordelijkheid van de secretaris werkzaam zijn, tenzij dat ten aanzien van een concreet mandaat in de mandaatlijst uitdrukkelijk is uitgesloten.</text:p>
              </text:list-item>
              <text:list-item text:style-override="id1-3-2-2-2-4">
                <text:number>3.</text:number>
                <text:p text:style-name="al">In geval van afwezigheid of ontstentenis van de secretaris worden diens bevoegdheden door diens plaatsvervanger uitgeoefend.</text:p>
              </text:list-item>
              <text:list-item text:style-override="id1-3-2-2-2-5">
                <text:number>4.</text:number>
                <text:p text:style-name="al">De bevoegdheden, bedoeld in het eerste lid, behelzen niet de bevoegdheid te beslissen op bezwaarschriften, bedoeld in artikel 6:4, eerste lid, van de Algemene wet bestuursrecht.</text:p>
              </text:list-item>
              <text:list-item text:style-override="id1-3-2-2-2-6">
                <text:number>5.</text:number>
                <text:p text:style-name="al">De bevoegdheden, bedoeld in het eerste lid, behelzen niet de bevoegdheden die bij de bij dit besluit behorende mandaatlijst uitdrukkelijk zijn uitgezonderd.</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Een ieder aan wie bij of krachtens dit besluit mandaat of ondermandaat is verleend, houdt bij de uitoefening van de aan hen opgedragen bevoegdheden rekening met de relevante door de gemeenteraad vastgestelde kaders alsmede het door het college vastgestelde beleid.</text:p>
              </text:list-item>
              <text:list-item text:style-override="id1-3-2-2-3-3">
                <text:number>2.</text:number>
                <text:p text:style-name="al">Een ieder aan wie bij of krachtens dit besluit mandaat of ondermandaat is verleend, past de algemene dan wel specifieke instructies, bedoeld in artikel 10:6 van de Algemene wet bestuursrecht, van het college betreffende de gemandateerde bevoegdheden toe.</text:p>
              </text:list-item>
              <text:list-item text:style-override="id1-3-2-2-3-4">
                <text:number>3.</text:number>
                <text:p text:style-name="al">Het college zorgt ervoor dat het algemeen bestuur over alle benodigde informatie noodzakelijk voor de uitvoering van het in het eerste lid bepaalde kan beschikken. Het algemeen bestuur zorgt ervoor dat de ondergemandateerden tevens kunnen beschikken over deze informatie.</text:p>
              </text:list-item>
              <text:list-item text:style-override="id1-3-2-2-3-5">
                <text:number>4.</text:number>
                <text:p text:style-name="al">Het college treedt bij voorgenomen nieuw beleid of beleidswijzigingen in overleg met het algemeen bestuur over uitvoeringsaspecten indien dat beleid raakt aan de taken en bevoegdheden die Samenwerkingsverband Welzijnszorg Oosterschelderegio uitvoert.</text:p>
              </text:list-item>
              <text:list-item text:style-override="id1-3-2-2-3-6">
                <text:number>5.</text:number>
                <text:p text:style-name="al">Het algemeen bestuur treedt in overleg met het college indien die het noodzakelijk acht af te wijken van de in het eerste lid bedoelde kaders of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Het algemeen bestuur informeert het college over alle door Samenwerkingsverband Welzijnszorg Oosterschelderegio geconstateerde overtredingen die betrekking hebben op de overeenkomstig artikel 2 gemandateerde bevoegdheden.</text:p>
              </text:list-item>
              <text:list-item text:style-override="id1-3-2-2-4-3">
                <text:number>2.</text:number>
                <text:p text:style-name="al">Onverminderd het eerste lid informeert een ieder aan wie bij of krachtens dit besluit mandaat of ondermandaat is verleend het college schriftelijk bij de toepassing van de procedures bedoeld in artikel 4:8 van de Algemene wet bestuursrecht.</text:p>
              </text:list-item>
              <text:list-item text:style-override="id1-3-2-2-4-4">
                <text:number>3.</text:number>
                <text:p text:style-name="al">Onverminderd het eerste lid heeft een ieder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het algemeen bestuur alle benodigde informatie en voert overleg met het college alvorens de overeenkomstig artikel 2 gemandateerde bevoegdheden uit te oefenen.</text:p>
              </text:list-item>
              <text:list-item text:style-override="id1-3-2-2-4-5">
                <text:number>4.</text:number>
                <text:p text:style-name="al">Het algemeen bestuur en het college overleggen regelmatig over de planning, de aantallen en de kwaliteit van de bij of krachtens dit besluit in mandaat te nemen en reeds genomen besluiten.</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p text:style-name="al"/>
            <text:list text:style-name="id1-3-2-2-5-4">
              <text:list-item text:style-override="id1-3-2-2-5-4-1">
                <text:number>a.</text:number>
                <text:p text:style-name="al">de verlening van volmacht tot het verrichten van privaatrechtelijke rechtshandelingen;</text:p>
              </text:list-item>
              <text:list-item text:style-override="id1-3-2-2-5-4-2">
                <text:number>b.</text:number>
                <text:p text:style-name="al">de machtiging om handelingen te verrichten die noch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Een besluit in mandaat dan wel ondermandaat overeenkomstig artikel 2 wordt als volgt ondertekend.</text:p>
                <text:list text:style-name="id1-3-2-2-6-2-3">
                  <text:list-item text:style-override="id1-3-2-2-6-2-3-1">
                    <text:number/>
                    <text:p text:style-name="al">Het college van burgemeester en wethouders van &lt;naam betreffende gemeente(n)&gt;,</text:p>
                  </text:list-item>
                  <text:list-item text:style-override="id1-3-2-2-6-2-3-2">
                    <text:number/>
                    <text:p text:style-name="al"/>
                  </text:list-item>
                  <text:list-item text:style-override="id1-3-2-2-6-2-3-3">
                    <text:number/>
                    <text:p text:style-name="al">namens dezen,</text:p>
                  </text:list-item>
                  <text:list-item text:style-override="id1-3-2-2-6-2-3-4">
                    <text:number/>
                    <text:p text:style-name="al"/>
                  </text:list-item>
                  <text:list-item text:style-override="id1-3-2-2-6-2-3-5">
                    <text:number/>
                    <text:p text:style-name="al">gevolgd door:</text:p>
                  </text:list-item>
                  <text:list-item text:style-override="id1-3-2-2-6-2-3-6">
                    <text:number/>
                    <text:p text:style-name="al"/>
                    <text:list text:style-name="id1-3-2-2-6-2-3-6-3">
                      <text:list-item text:style-override="id1-3-2-2-6-2-3-6-3-1">
                        <text:number>-</text:number>
                        <text:p text:style-name="al">de handtekening;</text:p>
                      </text:list-item>
                      <text:list-item text:style-override="id1-3-2-2-6-2-3-6-3-2">
                        <text:number>-</text:number>
                        <text:p text:style-name="al">de naam van de (onder)gemandateerde);</text:p>
                      </text:list-item>
                      <text:list-item text:style-override="id1-3-2-2-6-2-3-6-3-3">
                        <text:number>-</text:number>
                        <text:p text:style-name="al">de functieaanduiding.</text:p>
                      </text:list-item>
                    </text:list>
                  </text:list-item>
                </text:list>
              </text:list-item>
              <text:list-item text:style-override="id1-3-2-2-6-3">
                <text:number>2.</text:number>
                <text:p text:style-name="al">Indien er gebruik wordt gemaakt van volmacht en machtiging overeenkomstig artikel 5, luidt de ondertekening:</text:p>
                <text:p text:style-name="al"/>
                <text:list text:style-name="id1-3-2-2-6-3-4">
                  <text:list-item text:style-override="id1-3-2-2-6-3-4-1">
                    <text:number/>
                    <text:p text:style-name="al">De gemeente(n) &lt;naam betreffende gemeente(n)&gt;,</text:p>
                    <text:p text:style-name="al"/>
                  </text:list-item>
                  <text:list-item text:style-override="id1-3-2-2-6-3-4-2">
                    <text:number/>
                    <text:p text:style-name="al">namens dezen,</text:p>
                    <text:p text:style-name="al"/>
                  </text:list-item>
                  <text:list-item text:style-override="id1-3-2-2-6-3-4-3">
                    <text:number/>
                    <text:p text:style-name="al">gevolgd door:</text:p>
                    <text:p text:style-name="al"/>
                    <text:list text:style-name="id1-3-2-2-6-3-4-3-4">
                      <text:list-item text:style-override="id1-3-2-2-6-3-4-3-4-1">
                        <text:number>-</text:number>
                        <text:p text:style-name="al">de handtekening;</text:p>
                      </text:list-item>
                      <text:list-item text:style-override="id1-3-2-2-6-3-4-3-4-2">
                        <text:number>-</text:number>
                        <text:p text:style-name="al">de naam van de ge(vol)machtigde;</text:p>
                      </text:list-item>
                      <text:list-item text:style-override="id1-3-2-2-6-3-4-3-4-3">
                        <text:number>-</text:number>
                        <text:p text:style-name="al">de functieaanduiding.</text:p>
                      </text:list-item>
                    </text:list>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één dag na bekendmaking in het gemeenteblad, te zijn 15 januari 2025.</text:p>
              </text:list-item>
              <text:list-item text:style-override="id1-3-2-2-7-3">
                <text:number>2.</text:number>
                <text:p text:style-name="al">Dit besluit wordt aangehaald als het Mandaatbesluit Samenwerkingsverband Welzijnszorg Oosterschelderegio toezicht en naleving Wmo en Jeugdwet voor Zeeland.</text:p>
              </text:list-item>
              <text:list-item text:style-override="id1-3-2-2-7-4">
                <text:number>3.</text:number>
                <text:p text:style-name="al">Dit mandaat is geldig tot het moment dat het college besluit dat het overgaat naar de toekomstige inrichting van de governance het sociaal domein in Zeeland of totdat het college besluit het in te trekken. </text:p>
              </text:list-item>
            </text:list>
          </text:section>
        </text:section>
        <text:section text:name="regeling-sluiting_id1-3-2-3" text:style-name="regeling-sluiting">
          <text:section text:name="ondertekening_id1-3-2-3-1">
            <text:p><text:span text:style-name="functie">Hulst, 27-1</text:span></text:p>
            <text:p><text:span text:style-name="functie"/></text:p>
          </text:section>
          <text:section text:name="ondertekening_id1-3-2-3-2">
            <text:p><text:span text:style-name="functie"/></text:p>
            <text:p><text:span text:style-name="functie">Burgemeester en wethouders van Hulst</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Het algemeen bestuur van gemeenschappelijke regeling Samenwerkingsverband Welzijnszorg Oosterschelderegio stemt in met het mandaat.</text:span></text:p>
            <text:p><text:span text:style-name="functie"/></text:p>
          </text:section>
          <text:section text:name="ondertekening_id1-3-2-3-6">
            <text:p><text:span text:style-name="functie"/></text:p>
            <text:p><text:span text:style-name="functie">Goes, 11 juni 2025</text:span></text:p>
            <text:p><text:span text:style-name="functie"/></text:p>
          </text:section>
          <text:section text:name="ondertekening_id1-3-2-3-7">
            <text:p><text:span text:style-name="functie"/></text:p>
            <text:p><text:span text:style-name="functie">De voorzitter,</text:span></text:p>
          </text:section>
        </text:section>
        <text:section text:name="bijlage_id1-3-2-4" text:style-name="bijlage">
          <text:p text:style-name="bijlage_top"/>
          <text:p text:style-name="hoofdstuk_kop"><text:span text:style-name="label">MANDAATLIJST</text:span>  gemeente Hulst voor Samenwerkingsverband Welzijnszorg Oosterschelderegio</text:p>
          <text:p text:style-name="al"/>
          <text:p text:style-name="al">
          <text:span text:style-name="nadrukvet">Algeme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Het vragen van advies op basis van de Wet Bib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Het sluiten van verwerkersovereenkomsten als bedoeld in artikel 28 van de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van een Privacy Officer indien niet de standaard verwerkersovereenkomst wordt gehanteerd.</text:p>
                </table:table-cell>
              </table:table-row>
            </table:table>
            <text:p text:style-name="table_bottom"/>
          </text:section>
          <text:p text:style-name="al"/>
          <text:p text:style-name="al">
          <text:span text:style-name="nadrukvet">Handhav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het houden van toezicht en het uitvoeren van de taken rondom naleving.</text:p>
                </table:table-cell>
                <table:table-cell table:style-name="cell_frame_all" table:number-rows-spanned="1" table:number-columns-spanned="1">
                  <text:p text:style-name="table_al">Betreft toezicht op naleving bij of krachtens de:</text:p>
                  <text:list text:style-name="id1-3-2-4-7-1-5-2-3-2">
                    <text:list-item text:style-override="id1-3-2-4-7-1-5-2-3-2-1">
                      <text:number>-</text:number>
                      <text:p text:style-name="table_al">Wet maatschappelijke ondersteuning 2015</text:p>
                    </text:list-item>
                    <text:list-item text:style-override="id1-3-2-4-7-1-5-2-3-2-2">
                      <text:number>-</text:number>
                      <text:p text:style-name="table_al">Jeugdwet</text:p>
                    </text:list-item>
                  </text:list>
                </table:table-cell>
                <table:table-cell table:style-name="cell_frame_all" table:number-rows-spanned="1" table:number-columns-spanned="1">
                  <text:p text:style-name="table_al">De mandaatverlening betreft de taken en bevoegdheden die binnen het belang van de gemeenschappelijke regeling Samenwerkingsverband Welzijnszorg Oosterschelderegio vallen overeenkomstig hoofdstuk II (Belang en taken van het samenwerkingsverband) van de gemeenschappelijke regeling. In dezen vallen ook de niet-deelnemende gemeenten (Hulst, Middelburg, Sluis, Terneuzen, Veere en Vlissingen) onder dit belang.</text:p>
                </table:table-cell>
              </table:table-row>
            </table:table>
            <text:p text:style-name="table_bottom"/>
          </text:section>
          <text:p text:style-name="al"/>
          <text:p text:style-name="al">
          <text:span text:style-name="nadrukvet">Lijst van afkortingen</text:span>
        </text:p>
          <text:p text:style-name="al"/>
          <text:list text:style-name="id1-3-2-4-11">
            <text:list-item text:style-override="id1-3-2-4-11-1">
              <text:number>•</text:number>
              <text:p text:style-name="al">Awb: Algemene wet bestuursrecht</text:p>
            </text:list-item>
            <text:list-item text:style-override="id1-3-2-4-11-2">
              <text:number>•</text:number>
              <text:p text:style-name="al">Cao: collectieve arbeidsovereenkomst</text:p>
            </text:list-item>
            <text:list-item text:style-override="id1-3-2-4-11-3">
              <text:number>•</text:number>
              <text:p text:style-name="al">Wmo: Wet maatschappelijke ondersteuning 2015.</text:p>
            </text:list-item>
          </text:list>
        </text:section>
        <text:section text:name="nota-toelichting_id1-3-2-5" text:style-name="nota-toelichting">
          <text:p text:style-name="kop_level0"><text:span text:style-name="label">Toelichting</text:span>  behorende bij het Mandaatbesluit Samenwerkingsverband Welzijnszorg Oosterschelderegio toezicht en naleving Wmo en Jeugdwet voor Zeeland</text:p>
          <text:p text:style-name="al">
          <text:span text:style-name="nadrukvet">ALGEMEEN</text:span>
        </text:p>
          <text:p text:style-name="al"/>
          <text:p text:style-name="al">
          <text:span text:style-name="nadrukvet">Inleiding</text:span>
        </text:p>
          <text:p text:style-name="al">Bijna dagelijks moeten er allerlei beslissingen door het college van burgemeester en wethouders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het college aan het algemeen bestuur van de gemeenschappelijke regeling Samenwerkingsverband Welzijnszorg Oosterschelderegio (hierna te noemen: SWVO). Daarnaast ziet dit besluit op de verlening van ondermandaat, machtiging en ondervolmacht door het algemeen bestuur aan de secretaris en diens medewerkers met de functies van kwartiermaker/coördinator Zorgfraudebestrijding en toezichthouder Wmo en Jeugdwet.</text:p>
          <text:p text:style-name="al"/>
          <text:p text:style-name="al">
          <text:span text:style-name="nadrukvet">Mandaat</text:span>
        </text:p>
          <text:p text:style-name="al">Onder mandaat wordt in de Algemene wet bestuursrecht (Awb)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algemeen bestuur van SWVO.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span text:style-name="nadrukvet">Volmacht en machtiging</text:span>
        </text:p>
          <text:p text:style-name="al">Aan het algemeen bestuu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het vaststellen van brieven zonder rechtsgevolg en het feitelijk toepassen van bestuursdwang. De bepalingen in voorliggend besluit inzake ondermandaat moeten analoog worden toegepast op ondervolmacht en machtiging van ondergeschikten. Dit is in lijn met de systematiek van de Awb.</text:p>
          <text:p text:style-name="al"/>
          <text:p text:style-name="al">
          <text:span text:style-name="nadrukvet">Uitgangspunten</text:span>
        </text:p>
          <text:p text:style-name="al"/>
          <text:p text:style-name="al">
          <text:span text:style-name="nadrukcur">I. Wettelijke beperkingen</text:span>
        </text:p>
          <text:p text:style-name="al">De Awb geeft als hoofdregel dat mandaat geoorloofd is, tenzij bij wettelijk voorschrift anders is bepaald of de aard van de bevoegdheid zich tegen mandaatverlening verzet.</text:p>
          <text:p text:style-name="al"/>
          <text:p text:style-name="al">Deze hoofdregel is derhalve ook van toepassing op het onderhavige mandaatbesluit en geeft als zodanig, blijkens artikel 10:3 van de Awb, de uiterste grenzen aan waarbinnen dit besluit kan worden toegepast. Nu de wet zelf beperkingen stelt ten aanzien van de bevoegdheid om van mandaat gebruik te maken, zijn deze beperkingen niet in het mandaatbesluit opgenomen.</text:p>
          <text:p text:style-name="al"/>
          <text:p text:style-name="al">
          <text:span text:style-name="nadrukcur">II. Vertrouwen</text:span>
        </text:p>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 In dit besluit is daarom gekozen voor een algemeen breed mandaat aan het algemeen bestuur van SWVO.</text:p>
          <text:p text:style-name="al"/>
          <text:p text:style-name="al">
          <text:span text:style-name="nadrukcur">III. Verantwoordelijkheid</text:span>
        </text:p>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al"/>
          <text:p text:style-name="al">
          <text:span text:style-name="nadrukcur">IV. Informatie en overleg</text:span>
        </text:p>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text:p>
          <text:p text:style-name="al"/>
          <text:p text:style-name="al">
          <text:span text:style-name="nadrukcur">V. Mandaat en </text:span>
          <text:span text:style-name="nadrukcur">ondertekeningsmandaat</text:span>
        </text:p>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organisatie kenbaar wordt gemaakt.</text:p>
          <text:p text:style-name="al"/>
          <text:p text:style-name="al">
          <text:span text:style-name="nadrukvet">Reikwijdte</text:span>
        </text:p>
          <text:p text:style-name="al">Het mandaatbesluit heeft betrekking op alle bevoegdheden van het college die horen bij de opdrachtverlening aan SWVO voor wat betreft toezicht en de naleving van het bepaalde binnen de Wet maatschappelijke ondersteuning 2015 en Jeugdwet. Deze opdrachtverlening is vastgelegd in het beleidsplan Toezicht en Naleving Wmo en Jeugdwet 2024-2027, waarin de opdrachtverlening nader is uitgewerkt. Daarmee bepalen de grenzen van de aldus opgedragen taken, naast de wettelijke grenzen, de grenzen van het mandaat aan het algemeen bestuur.</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
          <text:span text:style-name="nadrukvet">ARTIKELSGEWIJZE TOELICHTING</text:span>
        </text:p>
          <text:p text:style-name="al"/>
          <text:p text:style-name="al">
          <text:span text:style-name="nadrukvet">Artikel 2</text:span>
          <text:span text:style-name="nadrukvet">Mandaat en </text:span>
          <text:span text:style-name="nadrukvet">ondermandaat</text:span>
        </text:p>
          <text:p text:style-name="al">Het eerste en tweede lid regelen het mandaat aan het algemeen bestuur van SWVO en de mogelijkheid om diens bevoegdheden in ondermandaat op te dragen aan de secretaris en binnen de organisatie werkzame functionarissen. Het invullen van ondermandaat is een aangelegenheid voor het algemeen bestuur.</text:p>
          <text:p text:style-name="al"/>
          <text:p text:style-name="al">Vanzelfsprekend zijn de uitgangspunten en regels van dit mandaatbesluit ook volledig van toepassing op het gebruik van ondermandaat, inclusief de ondertekening. Het algemeen bestuur behoudt bij ondermandaat volledig diens verantwoordelijkheid tegenover het college en zal dit moeten kunnen waarmaken. Het algemeen bestuur kan dit bereiken via toepasselijke (hiërarchische) verantwoordelijkheidsstructuren. Daartoe kan het algemeen bestuur voorwaarden en beperkingen stellen aan het ondermandaat, dan wel een eenmaal verleend ondermandaat intrekken. Verder kan het algemeen bestuur ook in de plaats treden van de functionaris aan wie ondermandaat is verleend.</text:p>
          <text:p text:style-name="al"/>
          <text:p text:style-name="al">Het derde lid regelt de vervanging. In geval van afwezigheid van de secretaris kan de bevoegdheid worden uitgeoefend door diens formele plaatsvervanger.</text:p>
          <text:p text:style-name="al"/>
          <text:p text:style-name="al">Ten aanzien van het algemene mandaat zijn uitzonderingen geformuleerd, de zogenaamde negatieve lijst (in het vierde en vijfde lid). Zo geldt het mandaat niet voor de bevoegdheid tot het beslissen op bezwaarschriften. De Algemene wet bestuursrecht laat niet toe dat mandaat wordt verleend tot het beslissen op een bezwaarschrift ingeval de gemandateerde zelf het besluit waartegen het bezwaar zich richt krachtens mandaat heeft genomen. Verder zijn niet gemandateerd de in de mandaatlijst opgenomen uitzonderingen.</text:p>
          <text:p text:style-name="al"/>
          <text:p text:style-name="al">
          <text:span text:style-name="nadrukvet">Artikel 3</text:span>
          <text:span text:style-name="nadrukvet">Kaders uitoefening bevoegdheden</text:span>
        </text:p>
          <text:p text:style-name="al">Het vaststellen van beleidskaders en beleidsregels blijft voorbehouden aan de gemeentelijke bestuursorganen. Uit het eerste en tweede lid van dit artikel volgt dat rekening moet worden gehouden met deze kaders en het beleid dat van toepassing is op de bevoegdheden die zijn gemandateerd. Aan de andere kant dienen de bestuursorganen er voor te zorgen dat SWVO beschikking krijgt over die informatie (derde lid). Tevens geldt er een overlegplicht bij voorgenomen nieuw beleid of beleidswijzigingen als dat betrekking heeft op de taken en bevoegdheden die SWVO uitvoert (vierde lid).</text:p>
          <text:p text:style-name="al"/>
          <text:p text:style-name="al">In een bijzonder geval kan het noodzakelijk zijn om van het gemeentelijk beleid af te wijken. Indien het algemeen bestuur meent dat zich een zodanig geval voordoet, treedt het algemeen bestuur hierover in overleg met het college, alvorens het algemeen bestuur gebruik maakt van het mandaat (vijfde lid).</text:p>
          <text:p text:style-name="al"/>
          <text:p text:style-name="al">Overigens volstaat hierbij dat het overleg tussen ambtenaren werkzaam bij SWVO en ambtenaren werkzaam bij de deelnemer heeft plaatsgevonden. Die ambtenaren behoren zelf in staat te zijn om te beoordelen wanneer iets aan het bestuur dient te worden voorgelegd.</text:p>
          <text:p text:style-name="al"/>
          <text:p text:style-name="al">
          <text:span text:style-name="nadrukvet">Artikel 4</text:span>
          <text:span text:style-name="nadrukvet">Informatieplicht</text:span>
        </text:p>
          <text:p text:style-name="al">Teneinde het college tijdig te informeren over gestarte procedures, is in het eerste lid voorzien in een standaard actieve informatieplicht. Van alle ingekomen geconstateerde overtredingen door SWVO zal het college op de hoogte worden gesteld. Deze uitwisseling van informatie gaat bij voorkeur via digitale weg, bijvoorbeeld middels e-mail. Het is vervolgens aan de deelnemer om te bepalen of hij over een bepaalde procedure nader overleg wenst. In beginsel vindt de informatie-uitwisseling op ambtelijk niveau plaats.</text:p>
          <text:p text:style-name="al"/>
          <text:p text:style-name="al">Het tweede lid regelt dat het algemeen bestuur het college een afschrift stuurt bij het horen van de aanvrager of belanghebbende (artikel 4:8 van de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text:p>
          <text:p text:style-name="al"/>
          <text:p text:style-name="al">Daarnaast moet het college altijd tijdig op de hoogte worden gebracht van voorgenomen besluiten of reeds genomen besluiten die naar verwachting maatschappelijke, politieke, juridische of financiële gevolgen hebben (derde lid). Het college kan zich jegens gemeenteraad, voor de rechter en naar buiten toe nimmer verschuilen achter mandaat. Dit gegeven vereist niet alleen een hoge mate van bestuurlijke sensitiviteit van het algemeen bestuur, maar ook van de secretaris en de medewerkers binnen diens organisatie die over ondermandaat beschikken. Het vorenstaande impliceert onder meer een zeer korte communicatielijn tussen het algemeen bestuur en het college, al dan niet vertegenwoordigd door de betrokken portefeuillehouder.</text:p>
          <text:p text:style-name="al"/>
          <text:p text:style-name="al">Het college kan, bijvoorbeeld op grond van de informatie van het algemeen bestuur van het samenwerkingsverband in een concreet geval, de besluitvorming naar zich toe trekken. Dit betekent dat dan het algemeen bestuur geen gebruik maakt van het gegeven mandaat ofwel dat de aangewezen functionarissen geen gebruik maken van het gegeven ondermandaat. Wel blijft het algemeen bestuur dan een belangrijk adviseur. Uiteraard kan ook in alle andere gevallen – om tegemoet te komen aan de vaak wisselende inzichten die het gewicht van een bepaald besluit op enig moment bepalen – door het algemeen bestuur zelf worden besloten van diens bevoegdheid geen gebruik te willen maken en derhalve aan te sturen op een besluit van het college zelf.</text:p>
          <text:p text:style-name="al"/>
          <text:p text:style-name="al">In het vier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het algemeen bestuur van SWVO.</text:p>
          <text:p text:style-name="al"/>
          <text:p text:style-name="al">
          <text:span text:style-name="nadrukvet">Artikel 5</text:span>
          <text:span text:style-name="nadrukvet">Volmacht en machtiging</text:span>
        </text:p>
          <text:p text:style-name="al">Bestuursorganen verrichten naast publiekrechtelijke rechtshandelingen ook privaatrechtelijke rechtshandelingen en feitelijke handelingen. In die gevallen wordt bij vertegenwoordiging niet van mandaat gesproken, maar van volmacht respectievelijk machtiging. Om te voorkomen dat voor de verschillende vormen van vertegenwoordiging verschillende regimes zouden gelden, verklaart artikel 10:12 van de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text:p>
          <text:p text:style-name="al"/>
          <text:p text:style-name="al">
          <text:span text:style-name="nadrukvet">Artikel 6</text:span>
          <text:span text:style-name="nadrukvet">Ondertekening</text:span>
        </text:p>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al"/>
          <text:p text:style-name="al">
          <text:span text:style-name="nadrukvet">Artikel 7</text:span>
          <text:span text:style-name="nadrukvet">Slotbepalingen</text:span>
        </text:p>
          <text:p text:style-name="al">Het mandaat mag worden uitgeoefend met ingang van 15 januari 2025.</text:p>
          <text:p text:style-name="al"/>
          <text:p text:style-name="al">Ingevolge artikel 3:40 van de Awb treedt een besluit pas in werking als het bekendgemaakt is. De bekendmaking van besluiten die niet tot een of meer belanghebbenden zijn gericht, geschiedt door kennisgeving van het besluit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771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1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1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Hulst</meta:user-defined>
    <meta:user-defined meta:name="OVERHEIDop.Rubriek/DC.type">delegatie- of mandaatbeslui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Zorg en gezondheid | Organisatie en beleid</meta:user-defined>
    <meta:user-defined meta:name="DC.source">artikel 6.1, eerste lid, van de Wet maatschappelijke ondersteuning 2015]|[1.0:c:BWBR0035362&amp;artikel=6.1&amp;lid=1&amp;g=2025-01-01</meta:user-defined>
    <meta:user-defined meta:name="DC.source">artikel 2.9 van de Jeugdwet]|[1.0:c:BWBR0034925&amp;artikel=2.9&amp;g=2025-01-01</meta:user-defined>
    <meta:user-defined meta:name="OVERHEIDop.referentienummer">768050</meta:user-defined>
    <meta:user-defined meta:name="DCTERMS.alternative">Mandaatbesluit Samenwerkingsverband Welzijnszorg Oosterschelderegio toezicht en naleving Wmo en Jeugdwet voor Zeeland</meta:user-defined>
    <dc:language>nl</dc:language>
    <meta:user-defined meta:name="OVERHEIDop.locatietype/OVERHEIDop.gebiedsmarkering">Gemeente</meta:user-defined>
    <meta:user-defined meta:name="DC.title">Mandaatbesluit Samenwerkingsverband Welzijnszorg Oosterschelderegio toezicht en naleving Wmo en Jeugdwet voor Zeeland</meta:user-defined>
    <meta:user-defined meta:name="DCTERMS.W3CDTF/DCTERMS.available">2025-07-18</meta:user-defined>
    <meta:user-defined meta:name="DCTERMS.W3CDTF/OVERHEIDop.jaargang">2025</meta:user-defined>
    <meta:user-defined meta:name="OVERHEIDop.publicationIssue">317718</meta:user-defined>
    <meta:user-defined meta:name="OVERHEIDop.betreftRegeling">CVDR742594_1</meta:user-defined>
    <meta:user-defined meta:name="OVERHEIDop.GmbID/DC.identifier">gmb-2025-317718</meta:user-defined>
    <meta:user-defined meta:name="xs:date/OVERHEIDop.startdatum">2025-07-19</meta:user-defined>
    <meta:user-defined meta:name="OVERHEIDop.versieInformatie"/>
  </office:meta>
</office:document-meta>
</file>