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perstraat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Koperstraat 19, 3067 GL, vervangen en aanpassen van een bestaand hekwerk (aanvraagdatum 09-07-2025, dossiernummer OMV.25.07.00147). </text:p>
            <text:p text:style-name="common-al">
            <text:span text:style-name="nadrukvet">Informatie aangevraagde vergunningen.</text:span>
          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771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1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1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perstraat 19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17</meta:user-defined>
    <meta:user-defined meta:name="OVERHEIDop.GmbID/DC.identifier">gmb-2025-317717</meta:user-defined>
    <meta:user-defined meta:name="OVERHEIDop.versieInformatie"/>
  </office:meta>
</office:document-meta>
</file>