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nieuw bijgebouw, Jollesstraat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926</text:p>
            <text:p text:style-name="common-al">Omschrijving: het plaatsen van een nieuw bijgebouw</text:p>
            <text:p text:style-name="common-al">Adres: Jollesstraat 1 te Arnhem</text:p>
            <text:p text:style-name="common-al">Activiteiten: Bouwactiviteit (omgevingsplan)</text:p>
            <text:p text:style-name="common-al">Besluit: Verlengd</text:p>
            <text:p text:style-name="common-al">Datum ondertekening: 14-07-2025</text:p>
            <text:p text:style-name="last-al">Datum verzending: 14-07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771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1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1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een nieuw bijgebouw, Jollesstraat 1 te Arnhe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714</meta:user-defined>
    <meta:user-defined meta:name="OVERHEIDop.GmbID/DC.identifier">gmb-2025-317714</meta:user-defined>
    <meta:user-defined meta:name="OVERHEIDop.versieInformatie"/>
  </office:meta>
</office:document-meta>
</file>