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Kolonel H.L. van Royenweg 3, 3832RN Leusden</text:p>
      <text:section text:name="zakelijke-mededeling_id1-3-2" text:style-name="zakelijke-mededeling">
        <text:section text:name="zakelijke-mededeling-tekst_id1-3-2-1" text:style-name="zakelijke-mededeling-tekst">
          <text:section text:name="tekst_id1-3-2-1-1" text:style-name="tekst">
            <text:p text:style-name="common-al">Op 16 juli 2025 heeft de gemeente een aanvraag ontvangen voor Aanvraag beschikking behandelen op locatie Kolonel H.L. van Royenweg 3, 3832RN Leusden. De aanvraag is geregistreerd onder zaaknummer Z2025-00006285. De aanvraag betreft het realiseren van een bouwwerk t.b.v. tijdelijke huisvesting personeel en beva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317711</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711</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711</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6285</meta:user-defined>
    <meta:user-defined meta:name="DCTERMS.abstract">Betreft: Aanvraag op locatie Kolonel H.L. van Royenweg 3, 3832RN Leusden</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beschikking behandelen, Kolonel H.L. van Royenweg 3, 3832RN Leusden</meta:user-defined>
    <meta:user-defined meta:name="DCTERMS.W3CDTF/DCTERMS.available">2025-07-18</meta:user-defined>
    <meta:user-defined meta:name="DCTERMS.W3CDTF/OVERHEIDop.jaargang">2025</meta:user-defined>
    <meta:user-defined meta:name="OVERHEIDop.publicationIssue">317711</meta:user-defined>
    <meta:user-defined meta:name="OVERHEIDop.GmbID/DC.identifier">gmb-2025-317711</meta:user-defined>
    <meta:user-defined meta:name="OVERHEIDop.versieInformatie"/>
  </office:meta>
</office:document-meta>
</file>