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zonwering (screen), Erica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668</text:p>
            <text:p text:style-name="common-al">Omschrijving: het plaatsen van een zonwering (screen)</text:p>
            <text:p text:style-name="common-al">Adres: Ericalaan 4 te Arnhem</text:p>
            <text:p text:style-name="common-al">Activiteiten: Bouwactiviteit (omgevingsplan)</text:p>
            <text:p text:style-name="common-al">Besluit: Verlengd</text:p>
            <text:p text:style-name="common-al">Datum ondertekening: 09-07-2025</text:p>
            <text:p text:style-name="last-al">Datum verzending: 09-07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0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zonwering (screen), Ericalaan 4 te Arnh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09</meta:user-defined>
    <meta:user-defined meta:name="OVERHEIDop.GmbID/DC.identifier">gmb-2025-317709</meta:user-defined>
    <meta:user-defined meta:name="OVERHEIDop.versieInformatie"/>
  </office:meta>
</office:document-meta>
</file>