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rker aan Vinkenhof 18, 3741 W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4-07-2025 een aanvraag voor een omgevingsvergunning ontvangen. De vergunning is aangevraagd voor het realiseren van een erker aan Vinkenhof 18, 3741 W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770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0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0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294</meta:user-defined>
    <meta:user-defined meta:name="DCTERMS.abstract">het realiser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erker aan Vinkenhof 18, 3741 WK Baar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08</meta:user-defined>
    <meta:user-defined meta:name="OVERHEIDop.GmbID/DC.identifier">gmb-2025-317708</meta:user-defined>
    <meta:user-defined meta:name="OVERHEIDop.versieInformatie"/>
  </office:meta>
</office:document-meta>
</file>