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gesloten bodemenergiesysteem aan de Wielkamp 6 in Zaltbommel. Zaaknummer: ODR250806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0-07-2025 een melding Besluit activiteiten leefomgeving (Bal) voor het gesloten bodemenergiesysteem op het adres Wielkamp 6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7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8063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gesloten bodemenergiesysteem aan de Wielkamp 6 in Zaltbommel. Zaaknummer: ODR2508063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707</meta:user-defined>
    <meta:user-defined meta:name="OVERHEIDop.GmbID/DC.identifier">gmb-2025-317707</meta:user-defined>
    <meta:user-defined meta:name="OVERHEIDop.versieInformatie"/>
  </office:meta>
</office:document-meta>
</file>