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Koolzaadweg 5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Koolzaadweg 5, 5351 LP Berghem</text:p>
            <text:p text:style-name="common-al">DSO-kenmerk: 2025061901226</text:p>
            <text:p text:style-name="common-al">Zaaknummer:  Z/255080</text:p>
            <text:p text:style-name="common-al">Datum ontvangen:  d.d. 19 jun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77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080</meta:user-defined>
    <dc:language>nl</dc:language>
    <meta:user-defined meta:name="OVERHEIDop.locatietype/OVERHEIDop.gebiedsmarkering">Adres</meta:user-defined>
    <meta:user-defined meta:name="DC.title">Gemeente Oss - Melding Besluit activiteiten leefomgeving (Bal) – Koolzaadweg 5 Bergh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06</meta:user-defined>
    <meta:user-defined meta:name="OVERHEIDop.GmbID/DC.identifier">gmb-2025-317706</meta:user-defined>
    <meta:user-defined meta:name="OVERHEIDop.versieInformatie"/>
  </office:meta>
</office:document-meta>
</file>